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DFYuanStd-W5, 'Arial Unicode MS" svg:font-family="DFYuanStd-W5, 'Arial Unicode M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 style:font-size-complex="18pt" fo:background-color="#D8D8D8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5.7159in" style:use-optimal-column-width="false"/>
    </style:style>
    <style:style style:name="Table2" style:family="table">
      <style:table-properties style:width="6.79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DFYuanStd-W5, 'Arial Unicode MS"/>
    </style:style>
    <style:style style:name="P12" style:parent-style-name="Standard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DFYuanStd-W5, 'Arial Unicode MS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DFYuanStd-W5, 'Arial Unicode MS"/>
    </style:style>
    <style:style style:name="P18" style:parent-style-name="Standard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DFYuanStd-W5, 'Arial Unicode MS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DFYuanStd-W5, 'Arial Unicode MS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DFYuanStd-W5, 'Arial Unicode M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DFYuanStd-W5, 'Arial Unicode MS"/>
    </style:style>
    <style:style style:name="TableRow29" style:family="table-row">
      <style:table-row-properties style:min-row-height="0.522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" style:family="table-row">
      <style:table-row-properties style:min-row-height="1.1819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" style:family="table-row">
      <style:table-row-properties style:min-row-height="1.463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" style:family="table-row">
      <style:table-row-properties style:min-row-height="1.471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200%" fo:margin-left="-0.0395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line-height="200%" fo:margin-left="-0.0395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line-height="200%" fo:margin-left="-0.0395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200%" fo:margin-left="-0.0395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0.62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200%" fo:margin-left="-0.0395in">
        <style:tab-stops/>
      </style:paragraph-properties>
      <style:text-properties style:font-name="標楷體" style:font-name-asian="標楷體" style:font-name-complex="標楷體"/>
    </style:style>
    <style:style style:name="TableRow57" style:family="table-row">
      <style:table-row-properties style:min-row-height="0.683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63" style:family="table-row">
      <style:table-row-properties style:min-row-height="0.584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TableRow68" style:family="table-row">
      <style:table-row-properties style:min-row-height="0.583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25%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line-height-at-least="0in" fo:margin-left="0.2777in" fo:text-indent="-0.2777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in" fo:margin-left="0.4743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77" style:parent-style-name="Standard" style:family="paragraph">
      <style:paragraph-properties fo:text-align="justify" style:line-height-at-least="0in" fo:margin-left="0.4743in" fo:text-indent="-0.2777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Standard" style:family="paragraph">
      <style:paragraph-properties fo:text-align="justify" style:line-height-at-least="0in" fo:margin-left="0.4743in" fo:text-indent="-0.2777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in" fo:margin-left="0.4743in" fo:text-indent="-0.2777in">
        <style:tab-stops/>
      </style:paragraph-properties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中正大學勞資會議提案單(資方提案版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種類</text:p>
          </table:table-cell>
          <table:table-cell table:style-name="TableCell8">
            <text:p text:style-name="P9"><text:span text:style-name="T10">□</text:span><text:span text:style-name="T11">關於協調勞資關係、促進勞資合作事項。</text:span></text:p>
            <text:p text:style-name="P12"><text:span text:style-name="T13">□</text:span><text:span text:style-name="T14">關於勞動條件事項。</text:span></text:p>
            <text:p text:style-name="P15"><text:span text:style-name="T16">□</text:span><text:span text:style-name="T17">關於勞工福利籌劃事項。</text:span></text:p>
            <text:p text:style-name="P18"><text:span text:style-name="T19">□</text:span><text:span text:style-name="T20">關於提高工作效率事項。</text:span></text:p>
            <text:p text:style-name="P21"><text:span text:style-name="T22">□</text:span><text:span text:style-name="T23">勞資會議代表選派及解任方式等相關事項。</text:span></text:p>
            <text:p text:style-name="P24"><text:span text:style-name="T25">□</text:span><text:span text:style-name="T26">勞資會議運作事項。</text:span></text:p>
            <text:p text:style-name="Standard"><text:span text:style-name="T27">□</text:span><text:span text:style-name="T28">其他討論或建議事項。</text:span></text:p>
          </table:table-cell>
        </table:table-row>
        <table:table-row table:style-name="TableRow29">
          <table:table-cell table:style-name="TableCell30">
            <text:p text:style-name="P31">案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說明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具體建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提案單位</text:p>
          </table:table-cell>
          <table:table-cell table:style-name="TableCell47">
            <text:p text:style-name="P48">提案單位: <text:s text:c="11"/></text:p>
            <text:p text:style-name="P49">承辦人:<text:s/><text:s text:c="17"/>分機:</text:p>
            <text:p text:style-name="P50">組長(系所主管)：</text:p>
            <text:p text:style-name="P51">單位主管(院長):</text:p>
          </table:table-cell>
        </table:table-row>
        <table:table-row table:style-name="TableRow52">
          <table:table-cell table:style-name="TableCell53">
            <text:p text:style-name="P54">人事室簽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相關單位</text:p>
            <text:p text:style-name="P60">簽章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副校長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校長批示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備註</text:span><text:span text:style-name="T75">：</text:span></text:p>
      <text:p text:style-name="P76">一、召開勞資會議之目的係為協調勞資關係，促進勞資合作與和諧。</text:p>
      <text:p text:style-name="P77"><text:span text:style-name="T78">二、相關議案之研提，</text:span><text:span text:style-name="T79">須經一級單位主管同意；又提案內容倘涉及其他單位權責，簽會相關單位表示意見。</text:span></text:p>
      <text:p text:style-name="P80"><text:span text:style-name="T81">三、</text:span><text:span text:style-name="T82">一個提案請使用一張提案單。</text:span></text:p>
      <text:p text:style-name="P83"><text:span text:style-name="T84">四、</text:span><text:span text:style-name="T85">本表奉准後，併同電子檔及相關附件，送人事室</text:span><text:span text:style-name="T86">(sfhuang@ccu.edu.tw)</text:span><text:span text:style-name="T87">彙整，俾提會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DFYuanStd-W5, 'Arial Unicode MS" svg:font-family="DFYuanStd-W5, 'Arial Unicode M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Marlett" style:font-name-asian="Marlett" style:font-name-complex="Marlett"/>
    </style:style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Marlett" style:font-name-complex="Marlett"/>
    </style:style>
    <style:style style:name="WW_CharLFO1LVL3" style:family="text">
      <style:text-properties style:font-name="Marlett" style:font-name-complex="Marlett"/>
    </style:style>
    <style:style style:name="WW_CharLFO1LVL4" style:family="text">
      <style:text-properties style:font-name="Marlett" style:font-name-complex="Marlett"/>
    </style:style>
    <style:style style:name="WW_CharLFO1LVL5" style:family="text">
      <style:text-properties style:font-name="Marlett" style:font-name-complex="Marlett"/>
    </style:style>
    <style:style style:name="WW_CharLFO1LVL6" style:family="text">
      <style:text-properties style:font-name="Marlett" style:font-name-complex="Marlett"/>
    </style:style>
    <style:style style:name="WW_CharLFO1LVL7" style:family="text">
      <style:text-properties style:font-name="Marlett" style:font-name-complex="Marlett"/>
    </style:style>
    <style:style style:name="WW_CharLFO1LVL8" style:family="text">
      <style:text-properties style:font-name="Marlett" style:font-name-complex="Marlett"/>
    </style:style>
    <style:style style:name="WW_CharLFO1LVL9" style:family="text">
      <style:text-properties style:font-name="Marlett" style:font-name-complex="Marlet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開會通知單</dc:title>
    <meta:initial-creator>yist</meta:initial-creator>
    <dc:creator>Admin</dc:creator>
    <meta:creation-date>2024-05-02T08:26:00Z</meta:creation-date>
    <dc:date>2024-05-02T08:54:00Z</dc:date>
    <meta:print-date>2024-05-02T08:54:00Z</meta:print-date>
    <meta:template xlink:href="Normal.dotm" xlink:type="simple"/>
    <meta:editing-cycles>7</meta:editing-cycles>
    <meta:editing-duration>PT540S</meta:editing-duration>
    <meta:document-statistic meta:page-count="1" meta:paragraph-count="1" meta:word-count="59" meta:character-count="397" meta:row-count="2" meta:non-whitespace-character-count="339"/>
  </office:meta>
</office:document-meta>
</file>