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027cm" table:align="left" style:writing-mode="lr-tb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1.159cm"/>
    </style:style>
    <style:style style:name="表格1.C" style:family="table-column">
      <style:table-column-properties style:column-width="3.868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2.342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2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05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77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16pt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fo:color="#c0c0c0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國立中正大學</text:span><text:bookmark-start text:name="_Hlk61879138"/><text:span text:style-name="T3">專案計畫工作人員年終考核通知書補發申請書</text:span></text:p>
      <text:p text:style-name="P2"><text:bookmark-end text:name="_Hlk61879138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申請日期</text:p>
          </table:table-cell>
          <table:covered-table-cell/>
          <table:table-cell table:style-name="表格1.F1" table:number-columns-spanned="2" office:value-type="string">
            <text:p text:style-name="P9"><text:span text:style-name="T6"><text:s text:c="3"/></text:span><text:span text:style-name="T4">年 <text:s text:c="3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B2" table:number-columns-spanned="2" office:value-type="string">
            <text:p text:style-name="P1"><text:span text:style-name="T4">民國 <text:s text:c="2"/>年 <text:s/>月 <text:s/>日</text:span></text:p>
          </table:table-cell>
          <table:covered-table-cell/>
          <table:table-cell table:style-name="表格1.B2" table:number-columns-spanned="2" office:value-type="string">
            <text:p text:style-name="P7">身 分 證</text:p>
            <text:p text:style-name="P8">統一編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服 <text:s/>務</text:p>
            <text:p text:style-name="P4">單 <text:s/>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4">職 <text:s/>稱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/>
            <text:p text:style-name="Standard"><text:span text:style-name="T4">一、</text:span><text:span text:style-name="T8">本人因【</text:span><text:span text:style-name="T10"> <text:s text:c="13"/></text:span><text:span text:style-name="T8">】，申請補發</text:span><text:span text:style-name="T10"> <text:s text:c="5"/></text:span><text:span text:style-name="T8">年度專案計畫工作人員年終考核通知書。</text:span></text:p>
            <text:p text:style-name="P3">二、請准予核發。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申請人簽名蓋章</text:p>
          </table:table-cell>
          <table:covered-table-cell/>
          <table:table-cell table:style-name="表格1.C5" table:number-columns-spanned="2" office:value-type="string">
            <text:p text:style-name="P11">單　位　主　管</text:p>
          </table:table-cell>
          <table:covered-table-cell/>
          <table:table-cell table:style-name="表格1.C5" table:number-columns-spanned="2" office:value-type="string">
            <text:p text:style-name="P11">人事室</text:p>
          </table:table-cell>
          <table:covered-table-cell/>
          <table:table-cell table:style-name="表格1.G5" office:value-type="string">
            <text:p text:style-name="P11">領取簽收欄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G6" office:value-type="string">
            <text:p text:style-name="P10">領取人簽名：</text:p>
            <text:p text:style-name="P10"/>
            <text:p text:style-name="P10"/>
            <text:p text:style-name="P10"/>
            <text:p text:style-name="P10">領取日期：</text:p>
            <text:p text:style-name="P10"><text:span text:style-name="T11"><text:s text:c="3"/></text:span>年<text:span text:style-name="T11"> <text:s text:c="2"/></text:span>月<text:span text:style-name="T11"> <text:s text:c="2"/></text:span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1" style:layout-grid-base-height="0.59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藝術學院教職員在職證明書               ︵85︶藝院人字第  ０二二  號	</dc:title>
    <meta:initial-creator>KU YU-HSIANG</meta:initial-creator>
    <meta:creation-date>2021-01-18T16:31:00</meta:creation-date>
    <dc:creator>person2</dc:creator>
    <dc:date>2021-01-18T16:31:00</dc:date>
    <meta:print-date>2021-01-18T16:29:00</meta:print-date>
    <meta:editing-cycles>2</meta:editing-cycles>
    <meta:document-statistic meta:table-count="1" meta:image-count="0" meta:object-count="0" meta:page-count="1" meta:paragraph-count="21" meta:word-count="129" meta:character-count="190" meta:non-whitespace-character-count="129"/>
    <meta:generator>LibreOffice/5.2.6.2$Windows_x86 LibreOffice_project/a3100ed2409ebf1c212f5048fbe377c281438fdc</meta:generator>
  </office:meta>
</office:document-meta>
</file>