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29cm" table:align="center" style:writing-mode="lr-tb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614cm"/>
    </style:style>
    <style:style style:name="表格1.D" style:family="table-column">
      <style:table-column-properties style:column-width="0.132cm"/>
    </style:style>
    <style:style style:name="表格1.E" style:family="table-column">
      <style:table-column-properties style:column-width="0.316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709cm"/>
    </style:style>
    <style:style style:name="表格1.I" style:family="table-column">
      <style:table-column-properties style:column-width="0.476cm"/>
    </style:style>
    <style:style style:name="表格1.J" style:family="table-column">
      <style:table-column-properties style:column-width="0.52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0.801cm"/>
    </style:style>
    <style:style style:name="表格1.M" style:family="table-column">
      <style:table-column-properties style:column-width="0.997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0.072cm"/>
    </style:style>
    <style:style style:name="表格1.P" style:family="table-column">
      <style:table-column-properties style:column-width="0.683cm"/>
    </style:style>
    <style:style style:name="表格1.Q" style:family="table-column">
      <style:table-column-properties style:column-width="1.028cm"/>
    </style:style>
    <style:style style:name="表格1.R" style:family="table-column">
      <style:table-column-properties style:column-width="0.746cm"/>
    </style:style>
    <style:style style:name="表格1.S" style:family="table-column">
      <style:table-column-properties style:column-width="0.243cm"/>
    </style:style>
    <style:style style:name="表格1.T" style:family="table-column">
      <style:table-column-properties style:column-width="1.027cm"/>
    </style:style>
    <style:style style:name="表格1.U" style:family="table-column">
      <style:table-column-properties style:column-width="0.086cm"/>
    </style:style>
    <style:style style:name="表格1.V" style:family="table-column">
      <style:table-column-properties style:column-width="1.185cm"/>
    </style:style>
    <style:style style:name="表格1.W" style:family="table-column">
      <style:table-column-properties style:column-width="1.27cm"/>
    </style:style>
    <style:style style:name="表格1.X" style:family="table-column">
      <style:table-column-properties style:column-width="0.212cm"/>
    </style:style>
    <style:style style:name="表格1.Y" style:family="table-column">
      <style:table-column-properties style:column-width="1.06cm"/>
    </style:style>
    <style:style style:name="表格1.Z" style:family="table-column">
      <style:table-column-properties style:column-width="0.639cm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1.381cm"/>
    </style:style>
    <style:style style:name="表格1.1" style:family="table-row">
      <style:table-row-properties style:min-row-height="1.12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106cm 0.026cm 0.02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Y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3.849cm" fo:keep-together="always"/>
    </style:style>
    <style:style style:name="表格1.A3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D3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376cm" fo:keep-together="always"/>
    </style:style>
    <style:style style:name="表格1.A4" style:family="table-cell">
      <style:table-cell-properties style:vertical-align="top" fo:background-color="#d9d9d9" style:border-line-width-left="0.106cm 0.026cm 0.02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>
        <style:background-image/>
      </style:table-cell-properties>
    </style:style>
    <style:style style:name="表格1.R4" style:family="table-cell">
      <style:table-cell-properties style:vertical-align="top" fo:background-color="#d9d9d9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22cm" fo:keep-together="always"/>
    </style:style>
    <style:style style:name="表格1.A5" style:family="table-cell">
      <style:table-cell-properties style:vertical-align="middle" fo:background-color="#d9d9d9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d9d9d9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286cm" fo:keep-together="always"/>
    </style:style>
    <style:style style:name="表格1.A6" style:family="table-cell">
      <style:table-cell-properties style:vertical-align="top" fo:background-color="#d9d9d9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288cm" fo:keep-together="always"/>
    </style:style>
    <style:style style:name="表格1.R7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S7" style:family="table-cell">
      <style:table-cell-properties style:vertical-align="top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7" style:family="table-cell">
      <style:table-cell-properties style:vertical-align="top" fo:background-color="#ffffff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background-color="#d9d9d9" style:border-line-width-left="0.106cm 0.026cm 0.026cm" style:border-line-width-right="0.106cm 0.026cm 0.026cm" style:border-line-width-top="0.079cm 0.079cm 0.079cm" fo:padding-left="0.049cm" fo:padding-right="0.049cm" fo:padding-top="0cm" fo:padding-bottom="0cm" fo:border-left="4.5pt double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706cm" fo:keep-together="always"/>
    </style:style>
    <style:style style:name="表格1.10" style:family="table-row">
      <style:table-row-properties style:min-row-height="0.963cm" fo:keep-together="always"/>
    </style:style>
    <style:style style:name="表格1.14" style:family="table-row">
      <style:table-row-properties style:min-row-height="0.965cm" fo:keep-together="always"/>
    </style:style>
    <style:style style:name="表格1.15" style:family="table-row">
      <style:table-row-properties style:min-row-height="0.764cm" fo:keep-together="always"/>
    </style:style>
    <style:style style:name="表格1.A15" style:family="table-cell">
      <style:table-cell-properties style:vertical-align="middle" fo:background-color="#d9d9d9" style:border-line-width-left="0.106cm 0.026cm 0.026cm" style:border-line-width-top="0.079cm 0.079cm 0.079cm" fo:padding-left="0.049cm" fo:padding-right="0.049cm" fo:padding-top="0cm" fo:padding-bottom="0cm" fo:border-left="4.5pt double #000000" fo:border-right="none" fo:border-top="6.75pt double #000000" fo:border-bottom="0.5pt solid #000000" style:writing-mode="lr-tb">
        <style:background-image/>
      </style:table-cell-properties>
    </style:style>
    <style:style style:name="表格1.R15" style:family="table-cell">
      <style:table-cell-properties style:vertical-align="middle" fo:background-color="#d9d9d9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2.422cm" fo:keep-together="always"/>
    </style:style>
    <style:style style:name="表格1.17" style:family="table-row">
      <style:table-row-properties style:min-row-height="1.76cm" fo:keep-together="always"/>
    </style:style>
    <style:style style:name="表格1.18" style:family="table-row">
      <style:table-row-properties style:min-row-height="0.55cm" fo:keep-together="always"/>
    </style:style>
    <style:style style:name="表格1.C18" style:family="table-cell">
      <style:table-cell-properties style:vertical-align="middle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top" fo:background-color="#d9d9d9" style:border-line-width-top="0.079cm 0.079cm 0.079cm" fo:padding-left="0.049cm" fo:padding-right="0.049cm" fo:padding-top="0cm" fo:padding-bottom="0cm" fo:border-left="0.5pt solid #000000" fo:border-right="none" fo:border-top="6.75pt double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1.145cm" fo:keep-together="always"/>
    </style:style>
    <style:style style:name="表格1.A1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954cm" fo:keep-together="always"/>
    </style:style>
    <style:style style:name="表格1.A20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369cm" fo:keep-together="always"/>
    </style:style>
    <style:style style:name="表格1.22" style:family="table-row">
      <style:table-row-properties style:min-row-height="0.58cm" fo:keep-together="always"/>
    </style:style>
    <style:style style:name="表格1.23" style:family="table-row">
      <style:table-row-properties style:min-row-height="0.813cm" fo:keep-together="always"/>
    </style:style>
    <style:style style:name="表格1.A23" style:family="table-cell">
      <style:table-cell-properties style:vertical-align="middle" style:border-line-width-left="0.106cm 0.026cm 0.02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J2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-asian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fo:font-weight="bold" style:font-name-asian="標楷體" style:font-weight-asian="bold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fo:color="#000000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text-position="25% 100%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text-position="25% 100%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text-position="25% 100%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text-position="25% 100%"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text-position="25% 100%" style:font-name-asian="標楷體"/>
    </style:style>
    <style:style style:name="P17" style:family="paragraph" style:parent-style-name="Standard"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0" style:family="paragraph" style:parent-style-name="Standard">
      <style:paragraph-properties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4" style:family="paragraph" style:parent-style-name="Standard">
      <style:paragraph-properties fo:text-align="center" style:justify-single-wor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37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25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0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line-height="0.494cm" fo:text-align="center" style:justify-single-word="false"/>
      <style:text-properties fo:color="#000000" style:font-name="標楷體" fo:font-size="10pt" fo:letter-spacing="-0.035cm" fo:font-weight="bold" style:font-name-asian="標楷體" style:font-size-asian="10pt" style:font-weight-asian="bold" style:font-name-complex="標楷體" style:font-size-complex="10pt"/>
    </style:style>
    <style:style style:name="P4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44" style:family="paragraph" style:parent-style-name="Standard">
      <style:paragraph-properties style:snap-to-layout-grid="false"/>
      <style:text-properties fo:color="#000000" fo:font-size="9pt" fo:font-weight="bold" style:font-name-asian="標楷體" style:font-size-asian="9pt" style:font-weight-asian="bold" style:font-size-complex="9pt"/>
    </style:style>
    <style:style style:name="P45" style:family="paragraph" style:parent-style-name="Standard">
      <style:text-properties fo:color="#000000" fo:font-size="8pt" style:font-size-asian="8pt" style:font-size-complex="8pt"/>
    </style:style>
    <style:style style:name="P46" style:family="paragraph" style:parent-style-name="Standard">
      <style:paragraph-properties>
        <style:tab-stops>
          <style:tab-stop style:position="7.775cm"/>
        </style:tab-stops>
      </style:paragraph-properties>
      <style:text-properties fo:color="#000000" fo:font-size="8pt" style:font-size-asian="8pt" style:font-size-complex="8pt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fo:line-height="0.564cm" style:snap-to-layout-grid="false"/>
    </style:style>
    <style:style style:name="P51" style:family="paragraph" style:parent-style-name="Standard">
      <style:paragraph-properties fo:line-height="0.564cm" fo:orphans="2" fo:widows="2"/>
    </style:style>
    <style:style style:name="P52" style:family="paragraph" style:parent-style-name="Standard" style:master-page-name="Standard">
      <style:paragraph-properties fo:margin-top="0.318cm" fo:margin-bottom="0.318cm" loext:contextual-spacing="false" fo:line-height="0.706cm" fo:text-align="center" style:justify-single-word="false" style:page-number="auto" style:snap-to-layout-grid="false"/>
      <style:text-properties fo:color="#000000" fo:font-size="18pt" style:font-name-asian="標楷體" style:font-size-asian="18pt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fo:font-weight="bold" style:font-name-asian="標楷體" style:font-weight-asian="bold" style:font-name-complex="標楷體"/>
    </style:style>
    <style:style style:name="P55" style:family="paragraph" style:parent-style-name="Standard">
      <style:paragraph-properties fo:margin-top="0.064cm" fo:margin-bottom="0.064cm" loext:contextual-spacing="false" fo:text-align="justify" fo:text-align-last="justify" style:justify-single-word="false" style:snap-to-layout-grid="false"/>
      <style:text-properties fo:color="#000000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P58" style:family="paragraph" style:parent-style-name="Standard">
      <style:paragraph-properties fo:margin-left="1.693cm" fo:margin-right="0cm" fo:line-height="0.564cm" fo:text-indent="-1.693cm" style:auto-text-indent="false" style:snap-to-layout-grid="false"/>
    </style:style>
    <style:style style:name="P59" style:family="paragraph" style:parent-style-name="Standard">
      <style:paragraph-properties fo:margin-left="0.353cm" fo:margin-right="0cm" fo:text-indent="-0.353cm" style:auto-text-indent="false" style:snap-to-layout-grid="false"/>
      <style:text-properties fo:color="#000000" fo:font-size="10pt" style:font-name-asian="標楷體" style:font-size-asian="10pt" style:font-size-complex="10pt"/>
    </style:style>
    <style:style style:name="P60" style:family="paragraph" style:parent-style-name="Standard">
      <style:paragraph-properties fo:margin-left="0.353cm" fo:margin-right="0cm" fo:text-indent="-0.353cm" style:auto-text-indent="false" fo:break-before="page" style:snap-to-layout-grid="false"/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P61" style:family="paragraph" style:parent-style-name="Standard">
      <style:paragraph-properties fo:margin-left="0.423cm" fo:margin-right="0cm" fo:line-height="0.564cm" fo:text-indent="-0.423cm" style:auto-text-indent="false" style:snap-to-layout-grid="false"/>
    </style:style>
    <style:style style:name="P62" style:family="paragraph" style:parent-style-name="Standard">
      <style:paragraph-properties fo:margin-left="2.752cm" fo:margin-right="0cm" fo:line-height="0.564cm" fo:text-indent="-1.757cm" style:auto-text-indent="false" style:snap-to-layout-grid="false"/>
    </style:style>
    <style:style style:name="P63" style:family="paragraph" style:parent-style-name="Standard">
      <style:paragraph-properties fo:margin-left="7.133cm" fo:margin-right="0cm" fo:line-height="0.564cm" fo:text-indent="-6.138cm" style:auto-text-indent="false" style:snap-to-layout-grid="false"/>
    </style:style>
    <style:style style:name="P64" style:family="paragraph" style:parent-style-name="Standard">
      <style:paragraph-properties fo:margin-left="0.995cm" fo:margin-right="0cm" fo:line-height="0.564cm" fo:text-indent="0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564cm" fo:text-indent="-0.847cm" style:auto-text-indent="false" style:snap-to-layout-grid="false"/>
    </style:style>
    <style:style style:name="P66" style:family="paragraph" style:parent-style-name="Standard">
      <style:paragraph-properties fo:margin-left="0.847cm" fo:margin-right="0cm" fo:line-height="0.564cm" fo:text-indent="-0.423cm" style:auto-text-indent="false" style:snap-to-layout-grid="false"/>
    </style:style>
    <style:style style:name="P67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fo:color="#000000" style:font-name="標楷體" fo:font-size="8pt" style:letter-kerning="true" style:font-size-asian="8pt" style:font-size-complex="8pt"/>
    </style:style>
    <style:style style:name="P68" style:family="paragraph" style:parent-style-name="Footer">
      <style:paragraph-properties fo:margin-left="1.27cm" fo:margin-right="0cm" fo:line-height="0.564cm" fo:text-indent="-0.847cm" style:auto-text-indent="false"/>
    </style:style>
    <style:style style:name="P69" style:family="paragraph" style:parent-style-name="Footer">
      <style:paragraph-properties fo:margin-left="1.27cm" fo:margin-right="0cm" fo:line-height="0.564cm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P70" style:family="paragraph" style:parent-style-name="Footer">
      <style:paragraph-properties fo:margin-left="1.245cm" fo:margin-right="0cm" fo:line-height="0.564cm" fo:text-indent="-0.82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weight="bold" style:font-weight-asian="bold" style:font-name-complex="標楷體" style:font-size-complex="15pt"/>
    </style:style>
    <style:style style:name="T4" style:family="text">
      <style:text-properties style:font-name="標楷體" fo:font-weight="bold" style:font-weight-asian="bold" style:font-name-complex="標楷體" style:font-size-complex="26pt" style:text-combine="lines"/>
    </style:style>
    <style:style style:name="T5" style:family="text">
      <style:text-properties style:font-name="標楷體" fo:font-weight="bold" style:font-weight-asian="bold" style:font-size-complex="13pt"/>
    </style:style>
    <style:style style:name="T6" style:family="text">
      <style:text-properties style:font-name="標楷體" style:font-size-complex="8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9pt" style:font-weight-complex="bold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color="#000000" style:font-name="標楷體" fo:font-size="8pt" style:letter-kerning="true" style:font-size-asian="8pt" style:font-size-complex="8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18" style:family="text">
      <style:text-properties fo:color="#000000" style:font-name="標楷體" style:font-name-asian="標楷體" style:font-name-complex="標楷體" style:font-size-complex="9pt" style:font-weight-complex="bold"/>
    </style:style>
    <style:style style:name="T1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20" style:family="text"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T21" style:family="text">
      <style:text-properties fo:color="#000000" style:font-name="標楷體" fo:font-size="10.5pt" fo:letter-spacing="-0.025cm" style:font-name-asian="標楷體" style:font-size-asian="10.5pt" style:font-name-complex="標楷體" style:font-size-complex="10.5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letter-spacing="-0.035cm" fo:font-weight="bold" style:font-name-asian="標楷體" style:font-weight-asian="bold" style:font-name-complex="標楷體"/>
    </style:style>
    <style:style style:name="T25" style:family="text"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T26" style:family="text">
      <style:text-properties fo:color="#000000" style:font-name="標楷體" fo:font-size="12pt" style:font-name-asian="標楷體" style:font-size-asian="12pt" style:font-name-complex="標楷體" style:font-size-complex="9pt" style:font-weight-complex="bold"/>
    </style:style>
    <style:style style:name="T27" style:family="text">
      <style:text-properties fo:color="#000000" fo:font-weight="bold" style:font-name-asian="標楷體" style:font-weight-asian="bold"/>
    </style:style>
    <style:style style:name="T28" style:family="text">
      <style:text-properties fo:color="#000000" fo:font-weight="bold" style:font-name-asian="標楷體" style:font-weight-asian="bold" style:font-name-complex="標楷體"/>
    </style:style>
    <style:style style:name="T29" style:family="text">
      <style:text-properties fo:color="#000000" fo:font-weight="bold" style:font-name-asian="標楷體" style:font-weight-asian="bold" style:font-name-complex="標楷體" style:font-size-complex="10pt"/>
    </style:style>
    <style:style style:name="T30" style:family="text">
      <style:text-properties fo:color="#000000" fo:font-weight="bold" style:font-name-asian="Times New Roman" style:font-weight-asian="bold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 style:font-name-complex="標楷體"/>
    </style:style>
    <style:style style:name="T33" style:family="text">
      <style:text-properties fo:color="#000000" style:font-name-asian="標楷體" style:font-name-complex="標楷體" style:font-size-complex="10pt"/>
    </style:style>
    <style:style style:name="T34" style:family="text">
      <style:text-properties fo:color="#000000" style:font-name-asian="標楷體" style:font-name-complex="標楷體"/>
    </style:style>
    <style:style style:name="T35" style:family="text">
      <style:text-properties fo:color="#000000" style:font-name-asian="標楷體" style:font-size-complex="10pt"/>
    </style:style>
    <style:style style:name="T36" style:family="text">
      <style:text-properties fo:color="#000000" style:font-name-asian="標楷體" style:font-size-complex="10pt"/>
    </style:style>
    <style:style style:name="T37" style:family="text">
      <style:text-properties fo:color="#000000" style:text-position="25% 100%" style:font-name-asian="標楷體"/>
    </style:style>
    <style:style style:name="T38" style:family="text">
      <style:text-properties fo:color="#000000" style:text-position="25% 100%" style:font-name-asian="標楷體"/>
    </style:style>
    <style:style style:name="T39" style:family="text">
      <style:text-properties fo:color="#000000" style:text-position="25% 100%" fo:font-weight="bold" style:font-name-asian="標楷體" style:font-weight-asian="bold" style:font-name-complex="標楷體"/>
    </style:style>
    <style:style style:name="T4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41" style:family="text">
      <style:text-properties fo:color="#000000" fo:font-size="8pt" fo:font-weight="bold" style:font-name-asian="標楷體" style:font-size-asian="8pt" style:font-weight-asian="bold" style:font-name-complex="標楷體" style:font-size-complex="8pt"/>
    </style:style>
    <style:style style:name="T42" style:family="text">
      <style:text-properties fo:color="#000000" fo:font-size="8pt" fo:font-weight="bold" style:font-name-asian="標楷體" style:font-size-asian="8pt" style:font-weight-asian="bold" style:font-name-complex="標楷體" style:font-size-complex="8pt"/>
    </style:style>
    <style:style style:name="T43" style:family="text">
      <style:text-properties fo:color="#000000" fo:font-size="8pt" style:font-name-asian="標楷體" style:font-size-asian="8pt" style:font-size-complex="8pt"/>
    </style:style>
    <style:style style:name="T44" style:family="text">
      <style:text-properties fo:color="#000000" style:font-name-asian="Times New Roman" style:font-size-complex="10pt"/>
    </style:style>
    <style:style style:name="T45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6" style:family="text">
      <style:text-properties fo:color="#000000" fo:font-size="11pt" fo:font-weight="bold" style:font-name-asian="標楷體" style:font-size-asian="11pt" style:font-weight-asian="bold" style:font-name-complex="標楷體" style:font-size-complex="11pt"/>
    </style:style>
    <style:style style:name="T47" style:family="text">
      <style:text-properties fo:color="#000000" fo:font-size="10pt" style:font-name-asian="標楷體" style:font-size-asian="10pt"/>
    </style:style>
    <style:style style:name="T48" style:family="text">
      <style:text-properties fo:color="#000000" fo:font-size="10.5pt" style:font-name-asian="標楷體" style:font-size-asian="10.5pt" style:font-name-complex="標楷體" style:font-size-complex="10.5pt"/>
    </style:style>
    <style:style style:name="T4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50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51" style:family="text">
      <style:text-properties style:text-position="25% 100%"/>
    </style:style>
    <style:style style:name="T52" style:family="text">
      <style:text-properties style:font-name-asian="Times New Roman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3pt" fo:font-weight="bold" style:font-size-asian="13pt" style:font-weight-asian="bold" style:font-size-complex="13pt"/>
    </style:style>
    <style:style style:name="T55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<text:s text:c="4"/></text:span><draw:frame draw:style-name="fr1" draw:name="框架1" text:anchor-type="char" svg:x="-0.866cm" svg:y="-0.593cm" svg:width="2.731cm" svg:height="1.058cm" draw:z-index="0"><draw:text-box><text:p text:style-name="P2">NO. </text:p></draw:text-box></draw:frame><text:span text:style-name="T3">國立中正大學　　年度專案工作人員 </text:span><text:span text:style-name="T4">□年終□另予</text:span><text:span text:style-name="T3"> 考核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4">單位</text:p>
          </table:table-cell>
          <table:covered-table-cell/>
          <table:covered-table-cell/>
          <table:table-cell table:style-name="表格1.D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4">到校日期</text:p>
          </table:table-cell>
          <table:covered-table-cell/>
          <table:covered-table-cell/>
          <table:covered-table-cell/>
          <table:table-cell table:style-name="表格1.D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8">前一年度</text:p>
            <text:p text:style-name="P8">考核結果</text:p>
          </table:table-cell>
          <table:covered-table-cell/>
          <table:covered-table-cell/>
          <table:table-cell table:style-name="表格1.Y1" table:number-columns-spanned="4" office:value-type="string">
            <text:p text:style-name="P15"><text:database-display text:table-name="" text:table-type="table" text:column-name="M_105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<text:span text:style-name="T28">姓</text:span><text:span text:style-name="T30"> </text:span><text:span text:style-name="T28">名</text:span></text:p>
          </table:table-cell>
          <table:covered-table-cell/>
          <table:covered-table-cell/>
          <table:table-cell table:style-name="表格1.D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>等級薪點</text:p>
            <text:p text:style-name="P13">(經費來源)</text:p>
          </table:table-cell>
          <table:covered-table-cell/>
          <table:covered-table-cell/>
          <table:covered-table-cell/>
          <table:table-cell table:style-name="表格1.D2" table:number-columns-spanned="6" office:value-type="string">
            <text:p text:style-name="P16">　　等　　　薪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學習時數</text:p>
            <text:p text:style-name="P3"><text:span text:style-name="T40">(</text:span><text:span text:style-name="T41">至</text:span><text:span text:style-name="T41">　年　月　日</text:span><text:span text:style-name="T41">止</text:span><text:span text:style-name="T40">)</text:span></text:p>
          </table:table-cell>
          <table:covered-table-cell/>
          <table:covered-table-cell/>
          <table:table-cell table:style-name="表格1.Y2" table:number-columns-spanned="4" office:value-type="string">
            <text:p text:style-name="P47"><text:span text:style-name="T33">總</text:span><text:span text:style-name="T44"> </text:span><text:span text:style-name="T33">時</text:span><text:span text:style-name="T44"> </text:span><text:span text:style-name="T33">數：</text:span><text:span text:style-name="T35"><text:database-display text:table-name="" text:table-type="table" text:column-name="學習時數總計"/></text:span></text:p>
            <text:p text:style-name="P1"><text:span text:style-name="T33">數位時數：</text:span><text:span text:style-name="T33"><text:database-display text:table-name="" text:table-type="table" text:column-name="數位學習時數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3"><text:span text:style-name="T45">(</text:span><text:span text:style-name="T46">由受考人填寫</text:span><text:span text:style-name="T45">)</text:span></text:p>
            <text:p text:style-name="P54">工作項目</text:p>
          </table:table-cell>
          <table:covered-table-cell/>
          <table:covered-table-cell/>
          <table:table-cell table:style-name="表格1.D3" table:number-columns-spanned="25" office:value-type="string">
            <text:p text:style-name="P9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7" office:value-type="string">
            <text:p text:style-name="P48"><text:span text:style-name="T28">勤惰記錄</text:span><text:span text:style-name="T27">(</text:span><text:span text:style-name="T28">人事室填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11" office:value-type="string">
            <text:p text:style-name="P48"><text:span text:style-name="T28">獎懲狀況記錄</text:span><text:span text:style-name="T27">(</text:span><text:span text:style-name="T28">人事室填寫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3">項目</text:p>
          </table:table-cell>
          <table:table-cell table:style-name="表格1.B5" table:number-columns-spanned="3" office:value-type="string">
            <text:p text:style-name="P23">事假</text:p>
          </table:table-cell>
          <table:covered-table-cell/>
          <table:covered-table-cell/>
          <table:table-cell table:style-name="表格1.B5" table:number-columns-spanned="2" office:value-type="string">
            <text:p text:style-name="P23">病假</text:p>
          </table:table-cell>
          <table:covered-table-cell/>
          <table:table-cell table:style-name="表格1.B5" table:number-columns-spanned="2" office:value-type="string">
            <text:p text:style-name="P23">婚假</text:p>
          </table:table-cell>
          <table:covered-table-cell/>
          <table:table-cell table:style-name="表格1.B5" table:number-columns-spanned="2" office:value-type="string">
            <text:p text:style-name="P23">喪假</text:p>
          </table:table-cell>
          <table:covered-table-cell/>
          <table:table-cell table:style-name="表格1.B5" table:number-columns-spanned="2" office:value-type="string">
            <text:p text:style-name="P23">娩假</text:p>
          </table:table-cell>
          <table:covered-table-cell/>
          <table:table-cell table:style-name="表格1.B5" office:value-type="string">
            <text:p text:style-name="P23">遲到</text:p>
          </table:table-cell>
          <table:table-cell table:style-name="表格1.B5" table:number-columns-spanned="3" office:value-type="string">
            <text:p text:style-name="P23">早退</text:p>
          </table:table-cell>
          <table:covered-table-cell/>
          <table:covered-table-cell/>
          <table:table-cell table:style-name="表格1.B5" office:value-type="string">
            <text:p text:style-name="P23">曠職</text:p>
          </table:table-cell>
          <table:table-cell table:style-name="表格1.B5" office:value-type="string">
            <text:p text:style-name="P23">項目</text:p>
          </table:table-cell>
          <table:table-cell table:style-name="表格1.B5" table:number-columns-spanned="2" office:value-type="string">
            <text:p text:style-name="P23">嘉獎</text:p>
          </table:table-cell>
          <table:covered-table-cell/>
          <table:table-cell table:style-name="表格1.B5" table:number-columns-spanned="2" office:value-type="string">
            <text:p text:style-name="P23">記功</text:p>
          </table:table-cell>
          <table:covered-table-cell/>
          <table:table-cell table:style-name="表格1.B5" office:value-type="string">
            <text:p text:style-name="P23">記大功</text:p>
          </table:table-cell>
          <table:table-cell table:style-name="表格1.B5" table:number-columns-spanned="2" office:value-type="string">
            <text:p text:style-name="P23">申誡</text:p>
          </table:table-cell>
          <table:covered-table-cell/>
          <table:table-cell table:style-name="表格1.B5" table:number-columns-spanned="2" office:value-type="string">
            <text:p text:style-name="P23">記過</text:p>
          </table:table-cell>
          <table:covered-table-cell/>
          <table:table-cell table:style-name="表格1.b5" office:value-type="string">
            <text:p text:style-name="P23">記大過</text:p>
          </table:table-cell>
        </table:table-row>
        <table:table-row table:style-name="表格1.6">
          <table:table-cell table:style-name="表格1.A6" office:value-type="string">
            <text:p text:style-name="P55">次數</text:p>
          </table:table-cell>
          <table:table-cell table:style-name="表格1.B6" table:number-columns-spanned="3" office:value-type="string">
            <text:p text:style-name="P29"><text:database-display text:table-name="" text:table-type="table" text:column-name="事假"/></text:p>
          </table:table-cell>
          <table:covered-table-cell/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病假"/></text:p>
          </table:table-cell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婚假"/></text:p>
          </table:table-cell>
          <table:covered-table-cell/>
          <table:table-cell table:style-name="表格1.B6" table:number-columns-spanned="2" office:value-type="string">
            <text:p text:style-name="P32"><text:database-display text:table-name="" text:table-type="table" text:column-name="喪假"/></text:p>
          </table:table-cell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娩假"/></text:p>
          </table:table-cell>
          <table:covered-table-cell/>
          <table:table-cell table:style-name="表格1.B6" office:value-type="string">
            <text:p text:style-name="P29"><text:database-display text:table-name="" text:table-type="table" text:column-name="遲到"/></text:p>
          </table:table-cell>
          <table:table-cell table:style-name="表格1.B6" table:number-columns-spanned="3" office:value-type="string">
            <text:p text:style-name="P29"><text:database-display text:table-name="" text:table-type="table" text:column-name="早退"/></text:p>
          </table:table-cell>
          <table:covered-table-cell/>
          <table:covered-table-cell/>
          <table:table-cell table:style-name="表格1.B6" office:value-type="string">
            <text:p text:style-name="P29"><text:database-display text:table-name="" text:table-type="table" text:column-name="曠職"/></text:p>
          </table:table-cell>
          <table:table-cell table:style-name="表格1.B5" table:number-rows-spanned="2" office:value-type="string">
            <text:p text:style-name="P23">次數</text:p>
          </table:table-cell>
          <table:table-cell table:style-name="表格1.B6" table:number-rows-spanned="2" table:number-columns-spanned="2" office:value-type="string">
            <text:p text:style-name="P28"><text:database-display text:table-name="" text:table-type="table" text:column-name="嘉獎"/></text:p>
          </table:table-cell>
          <table:covered-table-cell/>
          <table:table-cell table:style-name="表格1.B6" table:number-rows-spanned="2" table:number-columns-spanned="2" office:value-type="string">
            <text:p text:style-name="P28"><text:database-display text:table-name="" text:table-type="table" text:column-name="記功"/></text:p>
          </table:table-cell>
          <table:covered-table-cell/>
          <table:table-cell table:style-name="表格1.B6" table:number-rows-spanned="2" office:value-type="string">
            <text:p text:style-name="P28"><text:database-display text:table-name="" text:table-type="table" text:column-name="記大功"/></text:p>
          </table:table-cell>
          <table:table-cell table:style-name="表格1.B6" table:number-rows-spanned="2" table:number-columns-spanned="2" office:value-type="string">
            <text:p text:style-name="P28"><text:database-display text:table-name="" text:table-type="table" text:column-name="申誡"/></text:p>
          </table:table-cell>
          <table:covered-table-cell/>
          <table:table-cell table:style-name="表格1.B6" table:number-rows-spanned="2" table:number-columns-spanned="2" office:value-type="string">
            <text:p text:style-name="P28"><text:database-display text:table-name="" text:table-type="table" text:column-name="記過"/></text:p>
          </table:table-cell>
          <table:covered-table-cell/>
          <table:table-cell table:style-name="表格1.b6" table:number-rows-spanned="2" office:value-type="string">
            <text:p text:style-name="P29"><text:database-display text:table-name="" text:table-type="table" text:column-name="記大過"/></text:p>
          </table:table-cell>
        </table:table-row>
        <table:table-row table:style-name="表格1.7">
          <table:table-cell table:style-name="表格1.A6" office:value-type="string">
            <text:p text:style-name="P55">日數</text:p>
          </table:table-cell>
          <table:table-cell table:style-name="表格1.B6" table:number-columns-spanned="3" office:value-type="string">
            <text:p text:style-name="P29"><text:database-display text:table-name="" text:table-type="table" text:column-name="事假_日數"/></text:p>
          </table:table-cell>
          <table:covered-table-cell/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病假_日數"/></text:p>
          </table:table-cell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婚假_日數"/></text:p>
          </table:table-cell>
          <table:covered-table-cell/>
          <table:table-cell table:style-name="表格1.B6" table:number-columns-spanned="2" office:value-type="string">
            <text:p text:style-name="P32"><text:database-display text:table-name="" text:table-type="table" text:column-name="喪假_日數"/></text:p>
          </table:table-cell>
          <table:covered-table-cell/>
          <table:table-cell table:style-name="表格1.B6" table:number-columns-spanned="2" office:value-type="string">
            <text:p text:style-name="P29"><text:database-display text:table-name="" text:table-type="table" text:column-name="娩假_日數"/></text:p>
          </table:table-cell>
          <table:covered-table-cell/>
          <table:table-cell table:style-name="表格1.B6" office:value-type="string">
            <text:p text:style-name="P67"><text:database-display text:table-name="" text:table-type="table" text:column-name="遲到_日數"/></text:p>
          </table:table-cell>
          <table:table-cell table:style-name="表格1.B6" table:number-columns-spanned="3" office:value-type="string">
            <text:p text:style-name="P28"><text:database-display text:table-name="" text:table-type="table" text:column-name="早退_日數"/></text:p>
          </table:table-cell>
          <table:covered-table-cell/>
          <table:covered-table-cell/>
          <table:table-cell table:style-name="表格1.B6" office:value-type="string">
            <text:p text:style-name="P28"><text:database-display text:table-name="" text:table-type="table" text:column-name="曠職_日數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8" office:value-type="string">
            <text:p text:style-name="P33">單 <text:s text:c="6"/>位 <text:s text:c="6"/>主 <text:s text:c="6"/>管 <text:s text:c="6"/>考 <text:s text:c="6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P35">考評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35">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11" office:value-type="string">
            <text:p text:style-name="P35">重大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4">工作態度（25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7">認真負責、敬業精神、服務態度、主動積極性、團隊合作精神、出勤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rows-spanned="5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5">專業知能（25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7">業務規劃能力，嫻熟業務法規並具相關專業知能，充分發揮運用於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5">工作質量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6"><text:span text:style-name="T20">工作方法之正確性、檢討改進提升品質、工作數量及完成度、勝任繁劇工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7" office:value-type="string">
            <text:p text:style-name="P35">工作時效（2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7">工作執行力、精確掌控時間及效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35">發展潛能（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0" office:value-type="string">
            <text:p text:style-name="P57">具溝通協調、研究創造、思考應變能力，達成學校(單位)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7" office:value-type="string">
            <text:p text:style-name="P48"><text:span text:style-name="T32">二級單位主管初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table:number-columns-spanned="11" office:value-type="string">
            <text:p text:style-name="P48"><text:span text:style-name="T32">一級單位主管初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5" office:value-type="string">
            <text:p text:style-name="P18">評語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19"/>
            <text:p text:style-name="P19"/>
            <text:p text:style-name="P19"/>
            <text:p text:style-name="P19"/>
            <text:p text:style-name="P19">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39">考核等級：</text:p>
            <text:p text:style-name="P24">(以ˇ記號勾選)</text:p>
            <text:p text:style-name="P50"><text:span text:style-name="T16">□</text:span><text:span text:style-name="T32">優</text:span><text:span text:style-name="T32">等</text:span></text:p>
            <text:p text:style-name="P58"><text:span text:style-name="T16">□甲</text:span><text:span text:style-name="T32">等</text:span></text:p>
            <text:p text:style-name="P58"><text:span text:style-name="T16">□乙</text:span><text:span text:style-name="T32">等</text:span></text:p>
            <text:p text:style-name="P51"><text:span text:style-name="T16">□丙</text:span><text:span text:style-name="T32">等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8">評語</text:p>
          </table:table-cell>
          <table:covered-table-cell/>
          <table:covered-table-cell/>
          <table:table-cell table:style-name="表格1.D2" table:number-columns-spanned="6" office:value-type="string">
            <text:p text:style-name="P19"/>
            <text:p text:style-name="P19"/>
            <text:p text:style-name="P19"/>
            <text:p text:style-name="P19"/>
            <text:p text:style-name="P19">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Y2" table:number-rows-spanned="2" table:number-columns-spanned="2" office:value-type="string">
            <text:p text:style-name="P39">考核等級：</text:p>
            <text:p text:style-name="P24">(以ˇ記號勾選)</text:p>
            <text:p text:style-name="P50"><text:span text:style-name="T16">□</text:span><text:span text:style-name="T32">優</text:span><text:span text:style-name="T32">等</text:span></text:p>
            <text:p text:style-name="P58"><text:span text:style-name="T16">□甲</text:span><text:span text:style-name="T32">等</text:span></text:p>
            <text:p text:style-name="P58"><text:span text:style-name="T16">□乙</text:span><text:span text:style-name="T32">等</text:span></text:p>
            <text:p text:style-name="P49"><text:span text:style-name="T16">□丙</text:span><text:span text:style-name="T32">等</text:span></text:p>
          </table:table-cell>
          <table:covered-table-cell/>
        </table:table-row>
        <table:table-row table:style-name="表格1.17">
          <table:table-cell table:style-name="表格1.A2" table:number-columns-spanned="5" office:value-type="string">
            <text:p text:style-name="P18">分數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9" office:value-type="string">
            <text:p text:style-name="P40">(以100分為滿分)</text:p>
            <text:p text:style-name="P41"/>
            <text:p text:style-name="P42">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8">分數</text:p>
          </table:table-cell>
          <table:covered-table-cell/>
          <table:covered-table-cell/>
          <table:table-cell table:style-name="表格1.D2" table:number-columns-spanned="6" office:value-type="string">
            <text:p text:style-name="P40">(以100分為滿分)</text:p>
            <text:p text:style-name="P41"/>
            <text:p text:style-name="P42">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rows-spanned="3" table:number-columns-spanned="2" office:value-type="string">
            <text:p text:style-name="P7">總</text:p>
            <text:p text:style-name="P7">評</text:p>
          </table:table-cell>
          <table:covered-table-cell/>
          <table:table-cell table:style-name="表格1.C18" table:number-rows-spanned="2" table:number-columns-spanned="4" office:value-type="string">
            <text:p text:style-name="P25">評語及</text:p>
            <text:p text:style-name="P25">綜合評分</text:p>
          </table:table-cell>
          <table:covered-table-cell/>
          <table:covered-table-cell/>
          <table:covered-table-cell/>
          <table:table-cell table:style-name="表格1.G18" table:number-columns-spanned="13" office:value-type="string">
            <text:p text:style-name="P43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columns-spanned="9" office:value-type="string">
            <text:p text:style-name="P43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B5" table:number-columns-spanned="4" office:value-type="string">
            <text:p text:style-name="P27">簽章</text:p>
          </table:table-cell>
          <table:covered-table-cell/>
          <table:covered-table-cell/>
          <table:covered-table-cell/>
          <table:table-cell table:style-name="表格1.D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9" office:value-type="string">
            <text:p text:style-name="P30">考列優等人員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46"><text:span text:style-name="T8">本校專案計畫工作人員考核要點</text:span><text:span text:style-name="T52"> </text:span><text:span text:style-name="T8">第九點</text:span><text:span text:style-name="T52"> </text:span><text:span text:style-name="T8">第</text:span><text:span text:style-name="T52"> <text:s text:c="4"/></text:span><text:span text:style-name="T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9" office:value-type="string">
            <text:p text:style-name="P30">考列丙等人員適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9" office:value-type="string">
            <text:p text:style-name="P45"><text:span text:style-name="T8">本校專案計畫工作人員考核要點</text:span><text:span text:style-name="T52"> </text:span><text:span text:style-name="T8">第十一點</text:span><text:span text:style-name="T52"> </text:span><text:span text:style-name="T8">第</text:span><text:span text:style-name="T52"> <text:s text:c="4"/></text:span><text:span text:style-name="T8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23" table:number-columns-spanned="9" office:value-type="string">
            <text:p text:style-name="P30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>＊填寫說明如背頁</text:p>
      <text:p text:style-name="P60">注意事項：(請詳閱)</text:p>
      <text:p text:style-name="P61"><text:span text:style-name="T17">1.考評基準日期：</text:span><text:span text:style-name="T17">考核年度一</text:span><text:span text:style-name="T17">月至</text:span><text:span text:style-name="T17">十二</text:span><text:span text:style-name="T17">月。受考人若係本校他單位專案工作人員轉任者，考核單位得請原任單位</text:span><text:span text:style-name="T17">惠予</text:span><text:span text:style-name="T17">提供考核書面意見。</text:span></text:p>
      <text:p text:style-name="P61"><text:span text:style-name="T17">2.考核結果與薪點晉級：</text:span></text:p>
      <text:p text:style-name="P68"><text:span text:style-name="T25">(1)年終考核：</text:span><text:span text:style-name="T25">專案人員服務至年終滿一年，應由單位主管嚴格考核，考核結果依下列規定辦理</text:span><text:span text:style-name="T25">。</text:span></text:p>
      <text:p text:style-name="P62"><text:span text:style-name="T17">A.優等(90分以上)：晉薪點一級，惟以各該等級之最高薪點為限。</text:span></text:p>
      <text:p text:style-name="P62"><text:span text:style-name="T17">B.甲等(80分以上，未滿90分)：晉薪點一級，惟以各該等級之最高薪點為限。</text:span></text:p>
      <text:p text:style-name="P63"><text:span text:style-name="T17">C.乙等(70分以上，未滿80分)：晉薪點一級，惟以各該等級之最高薪點為限；但連續二年考核乙等，停止晉薪點一級。</text:span></text:p>
      <text:p text:style-name="P64"><text:span text:style-name="T17">D.丙等(未滿70分)：應予資遣。</text:span></text:p>
      <text:p text:style-name="P69">(2)專案人員應實施平時考核，並作為年終考核參考。</text:p>
      <text:p text:style-name="P70"><text:span text:style-name="T25">(3)專案人員為另予考核者，不晉薪點。</text:span></text:p>
      <text:p text:style-name="P65"><text:span text:style-name="T17">3.年終工作獎金</text:span><text:span text:style-name="T17">之</text:span><text:span text:style-name="T17">核給：</text:span></text:p>
      <text:p text:style-name="P66"><text:span text:style-name="T17">A.</text:span><text:span text:style-name="T17">依本校專案人員考核要點第七點第一項規定</text:span><text:span text:style-name="T17">，</text:span><text:span text:style-name="T16">專案人員依其年終或另予考核結果，於當年十二月三十一日仍在職或核准留職停薪者，依下列規定發給年終工作獎金，惟另予考核須依當年度在職月數比例計發：</text:span><text:span text:style-name="T17">考核</text:span><text:span text:style-name="T17">優</text:span><text:span text:style-name="T17">等</text:span><text:span text:style-name="T17">發給2.5個月年終工作獎金；考核</text:span><text:span text:style-name="T17">甲等</text:span><text:span text:style-name="T17">發給</text:span><text:span text:style-name="T17">1.5個月</text:span><text:span text:style-name="T17">年終工作獎金</text:span><text:span text:style-name="T17">；考核乙等</text:span><text:span text:style-name="T17">發給1個月年終工作獎金</text:span><text:span text:style-name="T17">，考核丙等不</text:span><text:span text:style-name="T17">發給</text:span><text:span text:style-name="T17">年終</text:span><text:span text:style-name="T17">工作</text:span><text:span text:style-name="T17">獎金。</text:span></text:p>
      <text:p text:style-name="P66"><text:span text:style-name="T17">B.</text:span><text:span text:style-name="T16">未列入年度或另予考核專案人員，於當年十二月三十一日仍在職或核准留職停薪者，除試用未期滿不予核發者外，依當年在職月數比例計發一個月年終工作獎金。</text:span></text:p>
      <text:p text:style-name="P61"><text:span text:style-name="T10">4.本表請於</text:span><text:span text:style-name="T10">本</text:span><text:span text:style-name="T10">年</text:span><text:span text:style-name="T10">　　</text:span><text:span text:style-name="T10">月</text:span><text:span text:style-name="T10">　　</text:span><text:span text:style-name="T10">日</text:span><text:span text:style-name="T10">（</text:span><text:span text:style-name="T10">星期</text:span><text:span text:style-name="T10">　）</text:span><text:span text:style-name="T10">前</text:span><text:span text:style-name="T10">密送各組召集人先進行評比，　　</text:span><text:span text:style-name="T10">月</text:span><text:span text:style-name="T10">　　</text:span><text:span text:style-name="T10">日</text:span><text:span text:style-name="T10">（</text:span><text:span text:style-name="T10">星期</text:span><text:span text:style-name="T10">　）</text:span><text:span text:style-name="T10">前密封送人事室彙辦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letter-kerning="true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專案工作人員____年度考核表</dc:title>
    <meta:initial-creator>Admin</meta:initial-creator>
    <meta:creation-date>2020-04-28T13:36:00</meta:creation-date>
    <dc:creator>person2</dc:creator>
    <dc:date>2020-09-23T15:09:00</dc:date>
    <meta:print-date>2018-10-18T18:59:00</meta:print-date>
    <meta:editing-cycles>9</meta:editing-cycles>
    <meta:editing-duration>PT10M</meta:editing-duration>
    <meta:document-statistic meta:table-count="1" meta:image-count="0" meta:object-count="0" meta:page-count="3" meta:paragraph-count="125" meta:word-count="1109" meta:character-count="1241" meta:non-whitespace-character-count="1154"/>
    <meta:generator>LibreOffice/5.2.6.2$Windows_x86 LibreOffice_project/a3100ed2409ebf1c212f5048fbe377c281438fdc</meta:generator>
  </office:meta>
</office:document-meta>
</file>