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44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5.729cm"/>
    </style:style>
    <style:style style:name="表格1.B" style:family="table-column">
      <style:table-column-properties style:column-width="5.731cm"/>
    </style:style>
    <style:style style:name="表格1.C" style:family="table-column">
      <style:table-column-properties style:column-width="5.484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676cm" fo:keep-together="auto"/>
    </style:style>
    <style:style style:name="表格1.5" style:family="table-row">
      <style:table-row-properties style:min-row-height="7.091cm" fo:keep-together="auto"/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4.71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97cm" fo:keep-together="auto"/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2.231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4" style:family="paragraph" style:parent-style-name="Standard">
      <style:paragraph-properties fo:margin-top="0.176cm" fo:margin-bottom="0.176cm" loext:contextual-spacing="false" fo:line-height="0.776cm" fo:text-align="center" style:justify-single-word="false"/>
    </style:style>
    <style:style style:name="P5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847cm" fo:margin-right="0cm" fo:line-height="0.706cm" fo:text-indent="-0.847cm" style:auto-text-indent="false"/>
    </style:style>
    <style:style style:name="P7" style:family="paragraph" style:parent-style-name="Standard">
      <style:paragraph-properties fo:margin-left="0.945cm" fo:margin-right="0cm" fo:line-height="0.564cm" fo:text-indent="-0.695cm" style:auto-text-indent="false"/>
    </style:style>
    <style:style style:name="P8" style:family="paragraph" style:parent-style-name="Standard">
      <style:paragraph-properties fo:margin-left="1.499cm" fo:margin-right="0cm" fo:line-height="0.564cm" fo:text-indent="-1.249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1pt" style:font-name-asian="標楷體1" style:font-size-asian="11pt"/>
    </style:style>
    <style:style style:name="T5" style:family="text">
      <style:text-properties fo:language="zh" fo:country="TW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bookmark text:name="_GoBack"/><text:span text:style-name="T1">國立中正大學（單位名稱）員工面談紀錄表(第○次)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Standard"><text:span text:style-name="T2">面談時間：○年○月○日（星期○）○午○時○分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Standard"><text:span text:style-name="T2">面談地點：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Standard"><text:span text:style-name="T2">面談原因：□平時考核部分項目評定D或E</text:span></text:p>
            <text:p text:style-name="Standard"><text:span text:style-name="T2">　　　　　□個別違失事件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Standard"><text:span text:style-name="T2">面談紀錄：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"><text:span text:style-name="T2">面談人建議：</text:span></text:p>
            <text:p text:style-name="P1"><text:span text:style-name="T2">□無。</text:span></text:p>
            <text:p text:style-name="P1"><text:span text:style-name="T2">□建議調整工作內容：</text:span></text:p>
            <text:p text:style-name="P6"><text:span text:style-name="T2">　　□是：調整為</text:span></text:p>
            <text:p text:style-name="P6"><text:span text:style-name="T2">　　□否</text:span></text:p>
            <text:p text:style-name="P1"><text:span text:style-name="T2">□其他建議：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2">受面談人</text:span></text:p>
          </table:table-cell>
          <table:table-cell table:style-name="表格1.B7" office:value-type="string">
            <text:p text:style-name="P4"><text:span text:style-name="T2">面談人</text:span></text:p>
          </table:table-cell>
          <table:table-cell table:style-name="表格1.C7" office:value-type="string">
            <text:p text:style-name="P4"><text:span text:style-name="T2">記錄人員</text:span></text:p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</table:table>
      <text:p text:style-name="P7"><draw:custom-shape text:anchor-type="paragraph" draw:z-index="0" draw:name="文字方塊 2" draw:style-name="gr1" draw:text-style-name="P11" svg:width="1.865cm" svg:height="0.802cm" svg:x="14.97cm" svg:y="-21.35cm"><text:p text:style-name="P10"><text:span text:style-name="T3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註：1.相關參與面談人員對於面談內容及紀錄與資料均應保密，不得對外洩漏。</text:span></text:p>
      <text:p text:style-name="P7"><text:span text:style-name="T4"><text:s text:c="4"/>2.面談紀錄內容須包含面談原因、單位要求改善及輔導事項及當事人回應事項。</text:span></text:p>
      <text:p text:style-name="P8"><text:span text:style-name="T4"><text:s text:c="4"/>3.面談過程原則係採一問一答方式，並應客觀、具體記錄相關事件之人、事、時、地、物，另如有相關佐證資料，應於陳閱面談紀錄表時併附。</text:span></text:p>
      <text:p text:style-name="P7"><text:soft-page-break/><text:span text:style-name="T4"><text:s text:c="4"/>4.接受面談人如不願簽名，記錄人員應予註記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2" style:layout-grid-base-height="0.423cm" style:layout-grid-ruby-height="0.37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考訓科獎懲股股長</meta:initial-creator>
    <dc:creator>Admin</dc:creator>
    <meta:editing-cycles>2</meta:editing-cycles>
    <meta:print-date>2018-07-21T10:28:00</meta:print-date>
    <meta:creation-date>2018-09-10T06:28:00</meta:creation-date>
    <dc:date>2018-09-10T06:28:00</dc:date>
    <meta:editing-duration>P0D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21" meta:word-count="284" meta:character-count="309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