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 style:master-page-name="Standard">
      <style:table-properties style:width="16.639cm" fo:margin-left="-0.088cm" fo:margin-top="2.877cm" fo:margin-bottom="0cm" style:page-number="auto" table:align="left" style:writing-mode="lr-tb"/>
    </style:style>
    <style:style style:name="表格2.A" style:family="table-column">
      <style:table-column-properties style:column-width="4.491cm"/>
    </style:style>
    <style:style style:name="表格2.B" style:family="table-column">
      <style:table-column-properties style:column-width="4.65cm"/>
    </style:style>
    <style:style style:name="表格2.C" style:family="table-column">
      <style:table-column-properties style:column-width="7.498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90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201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5.76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officeooo:paragraph-rsid="001accc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officeooo:paragraph-rsid="001accce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officeooo:paragraph-rsid="001accc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12cm" fo:margin-right="0cm" fo:margin-top="0.318cm" fo:margin-bottom="0cm" loext:contextual-spacing="false" fo:line-height="0.529cm" fo:text-indent="-0.847cm" style:auto-text-indent="false"/>
      <style:text-properties officeooo:paragraph-rsid="001accc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4.028cm" svg:y="-1.004cm" svg:width="1.9cm" draw:z-index="0"><draw:text-box fo:min-height="0cm"><text:p text:style-name="P6"><text:span text:style-name="T3">附件五</text:span></text:p></draw:text-box></draw:frame><text:span text:style-name="T1"> </text:span><text:span text:style-name="T2"><text:s text:c="5"/></text:span><text:span text:style-name="T1">年度專案計畫工作人員考列優等具體優良事蹟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單位</text:p>
          </table:table-cell>
          <table:table-cell table:style-name="表格2.B1" office:value-type="string">
            <text:p text:style-name="P8">職稱</text:p>
          </table:table-cell>
          <table:table-cell table:style-name="表格2.C1" office:value-type="string">
            <text:p text:style-name="P8">姓名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3">
          <table:table-cell table:style-name="表格2.A3" table:number-columns-spanned="3" office:value-type="string">
            <text:p text:style-name="P3">具體優良事蹟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><text:span text:style-name="T3">註：表現優異初評擬予考列優等者，請填寫受考人年度具體優良事蹟(內容須詳述事蹟具體效益)，俾送職員考績委員會作為調整列等參據。</text:span></text:p>
      <text:p text:style-name="P1"/>
      <text:p text:style-name="Standard"><text:span text:style-name="T6">單位主管簽章：</text:span><text:span text:style-name="T7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約用人員考列甲等擬調列優等具體優良事蹟表</dc:title>
    <meta:initial-creator>NTNU</meta:initial-creator>
    <meta:creation-date>2018-09-10T14:25:00</meta:creation-date>
    <dc:date>2022-09-07T12:43:37.527000000</dc:date>
    <meta:print-date>2013-10-29T11:37:00</meta:print-date>
    <meta:editing-cycles>3</meta:editing-cycles>
    <meta:editing-duration>PT1M55S</meta:editing-duration>
    <meta:document-statistic meta:table-count="1" meta:image-count="0" meta:object-count="0" meta:page-count="2" meta:paragraph-count="8" meta:word-count="105" meta:character-count="131" meta:non-whitespace-character-count="105"/>
    <meta:generator>LibreOffice/5.2.6.2$Windows_x86 LibreOffice_project/a3100ed2409ebf1c212f5048fbe377c281438fdc</meta:generator>
  </office:meta>
</office:document-meta>
</file>