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style:snap-to-layout-grid="false"/>
    </style:style>
    <style:style style:name="P2" style:family="paragraph" style:parent-style-name="Standard" style:list-style-name="WW8Num4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3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3">
      <style:paragraph-properties style:snap-to-layout-gri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0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5">
      <style:paragraph-properties fo:margin-left="1.058cm" fo:margin-right="0.275cm" fo:margin-top="0cm" fo:margin-bottom="0.494cm" loext:contextual-spacing="false" fo:text-align="justify" style:justify-single-word="false" fo:text-indent="-0.635cm" style:auto-text-indent="false" style:snap-to-layout-grid="false">
        <style:tab-stops>
          <style:tab-stop style:position="0.212cm"/>
          <style:tab-stop style:position="2.963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.275cm" fo:margin-top="0cm" fo:margin-bottom="0.494cm" loext:contextual-spacing="false" fo:text-align="justify" style:justify-single-word="false" fo:text-indent="-0.635cm" style:auto-text-indent="false" style:snap-to-layout-grid="false">
        <style:tab-stops>
          <style:tab-stop style:position="0.212cm"/>
          <style:tab-stop style:position="2.96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校內</text:span><text:span text:style-name="T3">無人</text:span><text:span text:style-name="T3">登記</text:span><text:span text:style-name="T3">陞遷</text:span><text:span text:style-name="T1">擬</text:span><text:span text:style-name="T1">辦理</text:span><text:span text:style-name="T1">校外遞補簽呈（範例）</text:span></text:p>
      <text:p text:style-name="P9"><text:span text:style-name="T5">主旨：有關本</text:span><text:span text:style-name="T7">單位</text:span><text:span text:style-name="T5">專案人員○○○離職後職缺，因校內</text:span><text:span text:style-name="T7">無人</text:span><text:span text:style-name="T7">登記</text:span><text:span text:style-name="T7">陞遷</text:span><text:span text:style-name="T5">擬</text:span><text:span text:style-name="T5">辦理</text:span><text:span text:style-name="T5">校外遞補一案，簽請 <text:s/>核示。</text:span></text:p>
      <text:p text:style-name="P10">說明：</text:p>
      <text:list xml:id="list3607742182225503885" text:style-name="WW8Num4">
        <text:list-item>
          <text:p text:style-name="P1"><text:span text:style-name="T5">本案業於○年○月○日起至○年○月○日於本校網站公告（如附徵才公告），惟至報名截止日，均</text:span><text:span text:style-name="T7">無人</text:span><text:span text:style-name="T7">登記</text:span><text:span text:style-name="T7">陞遷，</text:span><text:span text:style-name="T5">擬請同意改</text:span><text:span text:style-name="T5">辦理</text:span><text:span text:style-name="T5">校外遞補。</text:span></text:p>
        </text:list-item>
        <text:list-item>
          <text:p text:style-name="P2">如 <text:s/>奉核可，依校外遞補程序辦理。</text:p>
        </text:list-item>
      </text:list>
      <text:list xml:id="list7738116087049962366" text:style-name="WW8Num5">
        <text:list-item>
          <text:p text:style-name="P11"><text:span text:style-name="T9">請務必詳閱「</text:span><text:a xlink:type="simple" xlink:href="../../doc/144_12.doc" text:style-name="Internet_20_link" text:visited-style-name="Visited_20_Internet_20_Link"><text:span text:style-name="Internet_20_link"><text:span text:style-name="T10">各單位辦理專案工作人員校外遞補</text:span></text:span></text:a><text:a xlink:type="simple" xlink:href="../../doc/144_12.doc" text:style-name="Internet_20_link" text:visited-style-name="Visited_20_Internet_20_Link"><text:span text:style-name="Internet_20_link"><text:span text:style-name="T10">甄審</text:span></text:span></text:a><text:a xlink:type="simple" xlink:href="../../doc/144_12.doc" text:style-name="Internet_20_link" text:visited-style-name="Visited_20_Internet_20_Link"><text:span text:style-name="Internet_20_link"><text:span text:style-name="T12">注意事項</text:span></text:span></text:a><text:span text:style-name="T9">」</text:span></text:p>
        </text:list-item>
      </text:list>
      <text:p text:style-name="Standard"><text:span text:style-name="T9">---------------------------------------------------</text:span></text:p>
      <text:p text:style-name="P7"><text:span text:style-name="T1">校內無適任人員擬</text:span><text:span text:style-name="T1">辦理</text:span><text:span text:style-name="T1">校外遞補簽呈（範例）</text:span></text:p>
      <text:p text:style-name="P9"><text:span text:style-name="T5">主旨：有關本</text:span><text:span text:style-name="T7">單位</text:span><text:span text:style-name="T5">專案人員○○○離職後職缺，因校內</text:span><text:span text:style-name="T7">無適任人員</text:span><text:span text:style-name="T5">擬</text:span><text:span text:style-name="T5">辦理</text:span><text:span text:style-name="T5">校外遞補一案，簽請 <text:s/>核示。</text:span></text:p>
      <text:p text:style-name="P10">說明：</text:p>
      <text:list xml:id="list5508530828266968929" text:style-name="WW8Num3">
        <text:list-item>
          <text:p text:style-name="P6"><text:span text:style-name="T5">本案業於○年○月○日起至○年○月○日於本校網站公告（如附徵才公告），共有○人登記陞遷（如附甄審結果一覽表），惟經本</text:span><text:span text:style-name="T7">單位</text:span><text:span text:style-name="T5">甄審小組甄審結果（如附會議紀錄），均未符合本</text:span><text:span text:style-name="T7">單位</text:span><text:span text:style-name="T5">用人需求，擬請同意改</text:span><text:span text:style-name="T5">辦理</text:span><text:span text:style-name="T5">校外遞補，尋求適任人員。</text:span></text:p>
        </text:list-item>
        <text:list-item>
          <text:p text:style-name="P3">如 <text:s/>奉核可，依校外遞補程序辦理。</text:p>
        </text:list-item>
      </text:list>
      <text:list xml:id="list4432298001007363948" text:style-name="WW8Num2">
        <text:list-item>
          <text:p text:style-name="P12"><text:span text:style-name="T9">請務必詳閱「</text:span><text:a xlink:type="simple" xlink:href="../../doc/144_12.doc" text:style-name="Internet_20_link" text:visited-style-name="Visited_20_Internet_20_Link"><text:span text:style-name="Internet_20_link"><text:span text:style-name="T10">各單位辦理專案工作人員校外遞補</text:span></text:span></text:a><text:a xlink:type="simple" xlink:href="../../doc/144_12.doc" text:style-name="Internet_20_link" text:visited-style-name="Visited_20_Internet_20_Link"><text:span text:style-name="Internet_20_link"><text:span text:style-name="T10">甄審</text:span></text:span></text:a><text:a xlink:type="simple" xlink:href="../../doc/144_12.doc" text:style-name="Internet_20_link" text:visited-style-name="Visited_20_Internet_20_Link"><text:span text:style-name="Internet_20_link"><text:span text:style-name="T12">注意事項</text:span></text:span></text:a><text:span text:style-name="T9">」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無人登記陞遷或無適任人員擬辦理校外遞補簽（範例）</dc:title>
    <meta:initial-creator>Admin</meta:initial-creator>
    <meta:creation-date>2012-11-26T09:19:00</meta:creation-date>
    <dc:creator>Admins</dc:creator>
    <dc:date>2012-11-26T09:20:00</dc:date>
    <meta:editing-cycles>3</meta:editing-cycles>
    <meta:editing-duration>PT27M</meta:editing-duration>
    <meta:document-statistic meta:table-count="0" meta:image-count="0" meta:object-count="0" meta:page-count="1" meta:paragraph-count="13" meta:word-count="398" meta:character-count="460" meta:non-whitespace-character-count="452"/>
    <meta:generator>LibreOffice/5.1.3.2$Windows_x86 LibreOffice_project/644e4637d1d8544fd9f56425bd6cec110e49301b</meta:generator>
  </office:meta>
</office:document-meta>
</file>