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inePrinter" svg:font-family="LinePrinter, 'MS Gothic'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純文字" style:master-page-name="Standard">
      <style:paragraph-properties fo:margin-left="1.131cm" fo:margin-right="0cm" fo:line-height="0.635cm" fo:text-align="center" style:justify-single-word="false" fo:text-indent="-1.131cm" style:auto-text-indent="false" style:page-number="auto" style:punctuation-wrap="simple" style:line-break="normal" style:snap-to-layout-grid="false"/>
    </style:style>
    <style:style style:name="P2" style:family="paragraph" style:parent-style-name="Standard">
      <style:paragraph-properties fo:line-height="0.635cm" style:punctuation-wrap="simple" style:line-break="normal"/>
    </style:style>
    <style:style style:name="P3" style:family="paragraph" style:parent-style-name="Standard">
      <style:paragraph-properties fo:line-height="0.706cm" fo:text-align="justify" style:justify-single-word="false"/>
    </style:style>
    <style:style style:name="P4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635cm" style:punctuation-wrap="simple" style:line-break="normal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635cm" style:punctuation-wrap="simple" style:line-break="normal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paragraph-properties fo:margin-left="1.483cm" fo:margin-right="0cm" fo:line-height="0.635cm" fo:text-indent="-1.483cm" style:auto-text-indent="false" style:punctuation-wrap="simple" style:line-break="normal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Standard">
      <style:paragraph-properties fo:margin-left="1.483cm" fo:margin-right="0cm" fo:line-height="0.635cm" fo:text-indent="-1.483cm" style:auto-text-indent="false" style:punctuation-wrap="simple" style:line-break="normal"/>
    </style:style>
    <style:style style:name="P9" style:family="paragraph" style:parent-style-name="Standard">
      <style:paragraph-properties fo:margin-left="0.988cm" fo:margin-right="0cm" fo:line-height="0.635cm" fo:text-indent="-0.988cm" style:auto-text-indent="false" style:punctuation-wrap="simple" style:line-break="normal"/>
    </style:style>
    <style:style style:name="P10" style:family="paragraph" style:parent-style-name="Standard">
      <style:paragraph-properties fo:margin-left="0.988cm" fo:margin-right="0cm" fo:line-height="0.635cm" fo:text-indent="-0.988cm" style:auto-text-indent="false" style:punctuation-wrap="simple" style:line-break="normal"/>
      <style:text-properties fo:color="#222222" style:font-name="標楷體" fo:font-size="14pt" fo:background-color="#ffffff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1.552cm" fo:margin-right="0cm" fo:line-height="0.635cm" fo:text-indent="-0.494cm" style:auto-text-indent="false" style:punctuation-wrap="simple" style:line-break="normal"/>
    </style:style>
    <style:style style:name="P12" style:family="paragraph" style:parent-style-name="Standard">
      <style:paragraph-properties fo:margin-left="0.953cm" fo:margin-right="0cm" fo:line-height="0.635cm" fo:text-indent="0cm" style:auto-text-indent="false" style:punctuation-wrap="simple" style:line-break="normal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imes New Roman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Times New Roman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T5" style:family="text">
      <style:text-properties style:font-name="Times New Roman" fo:font-size="16pt" fo:font-weight="bold" style:font-name-asian="Times New Roman" style:font-size-asian="16pt" style:font-weight-asian="bold" style:font-name-complex="Times New Roman" style:font-size-complex="16pt"/>
    </style:style>
    <style:style style:name="T6" style:family="text">
      <style:text-properties style:font-name="Times New Roman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7" style:family="text">
      <style:text-properties style:font-name="Times New Roman" fo:font-size="8pt" style:font-name-asian="標楷體" style:font-size-asian="8pt" style:font-name-complex="標楷體" style:font-size-complex="16pt"/>
    </style:style>
    <style:style style:name="T8" style:family="text">
      <style:text-properties fo:font-size="14pt" style:font-name-asian="標楷體" style:font-size-asian="14pt" style:font-name-complex="標楷體" style:font-size-complex="14pt"/>
    </style:style>
    <style:style style:name="T9" style:family="text">
      <style:text-properties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fo:color="#0000ff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5" style:family="text">
      <style:text-properties fo:color="#000000" fo:font-size="14pt" style:letter-kerning="true" style:font-name-asian="標楷體" style:font-size-asian="14pt" style:font-name-complex="新細明體" style:font-size-complex="14pt"/>
    </style:style>
    <style:style style:name="T16" style:family="text">
      <style:text-properties fo:color="#000000" fo:font-size="14pt" style:text-underline-style="none" style:font-name-asian="標楷體" style:font-size-asian="14pt" style:font-name-complex="標楷體" style:font-size-complex="14pt"/>
    </style:style>
    <style:style style:name="T17" style:family="text">
      <style:text-properties fo:color="#000000" fo:font-size="14pt" style:text-underline-style="none" style:font-name-asian="標楷體" style:font-size-asian="14pt" style:font-name-complex="標楷體" style:font-size-complex="14pt"/>
    </style:style>
    <style:style style:name="T18" style:family="text">
      <style:text-properties fo:color="#000000" fo:font-size="14pt" style:font-name-asian="標楷體" style:font-size-asian="14pt" style:font-name-complex="標楷體" style:font-size-complex="14pt"/>
    </style:style>
    <style:style style:name="T19" style:family="text">
      <style:text-properties fo:color="#000000" fo:font-size="14pt" style:font-name-asian="標楷體" style:font-size-asian="14pt" style:font-name-complex="標楷體" style:font-size-complex="14pt"/>
    </style:style>
    <style:style style:name="T20" style:family="text">
      <style:text-properties fo:color="#000000" fo:font-size="14pt" style:font-name-asian="標楷體" style:font-size-asian="14pt" style:font-size-complex="14pt"/>
    </style:style>
    <style:style style:name="T21" style:family="text">
      <style:text-properties fo:color="#000000" fo:font-size="14pt" style:font-name-asian="標楷體" style:font-size-asian="14pt" style:font-size-complex="14pt"/>
    </style:style>
    <style:style style:name="T2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3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4" style:family="text">
      <style:text-properties fo:color="#000000" style:font-name="標楷體" fo:font-size="14pt" style:font-name-asian="標楷體" style:font-size-asian="14pt" style:font-name-complex="標楷體" style:font-size-complex="10.5pt"/>
    </style:style>
    <style:style style:name="T25" style:family="text">
      <style:text-properties fo:color="#000000" style:font-name="標楷體" fo:font-size="14pt" fo:background-color="#ffffff" loext:char-shading-value="0" style:font-name-asian="標楷體" style:font-size-asian="14pt" style:font-name-complex="標楷體" style:font-size-complex="10.5pt"/>
    </style:style>
    <style:style style:name="T26" style:family="text">
      <style:text-properties fo:color="#000000" style:font-name="標楷體" fo:font-size="14pt" fo:background-color="#ffffff" loext:char-shading-value="0" style:font-name-asian="標楷體" style:font-size-asian="14pt" style:font-name-complex="標楷體" style:font-size-complex="10.5pt"/>
    </style:style>
    <style:style style:name="T27" style:family="text">
      <style:text-properties fo:color="#222222" style:font-name="標楷體" fo:font-size="14pt" fo:background-color="#ffffff" loext:char-shading-value="0" style:font-name-asian="標楷體" style:font-size-asian="14pt" style:font-name-complex="標楷體" style:font-size-complex="10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國立中正大學專案工作</text:span><text:span text:style-name="T2">人員職缺</text:span><text:span text:style-name="T6">校外遞補</text:span><text:span text:style-name="T2">公告</text:span><text:span text:style-name="T2">（範例）</text:span><text:span text:style-name="T5"> </text:span><text:span text:style-name="T7">1110920</text:span></text:p>
      <text:p text:style-name="P7"/>
      <text:p text:style-name="P8"><text:span text:style-name="T10">報名期限：</text:span><text:span text:style-name="T12">自○年○月○日起至○年○月○日止</text:span></text:p>
      <text:p text:style-name="P2"><text:span text:style-name="T10">職缺單位</text:span><text:span text:style-name="T10">：</text:span><text:span text:style-name="T12">○○○</text:span></text:p>
      <text:p text:style-name="P2"><text:span text:style-name="T10">職</text:span><text:span text:style-name="T10">責程度</text:span><text:span text:style-name="T10">：</text:span><text:span text:style-name="T12">○等</text:span></text:p>
      <text:p text:style-name="P2"><text:span text:style-name="T10">名額：</text:span><text:span text:style-name="T12">○名（得自行增列備取名額）</text:span></text:p>
      <text:p text:style-name="P2"><text:span text:style-name="T10">聘期：</text:span><text:span text:style-name="T12">（定期契約請註明）</text:span></text:p>
      <text:p text:style-name="P2"><text:span text:style-name="T10">資格條件：</text:span><text:span text:style-name="T12">（請用人單位自行訂定）</text:span></text:p>
      <text:p text:style-name="P3"><text:span text:style-name="T12">一、</text:span><text:span text:style-name="T12">學歷</text:span><text:span text:style-name="T14">(含應屆畢業生)</text:span></text:p>
      <text:p text:style-name="P4">二、語言能力</text:p>
      <text:p text:style-name="P3"><text:span text:style-name="T12">三、</text:span><text:span text:style-name="T12">身心障礙者</text:span><text:span text:style-name="T12">及</text:span><text:span text:style-name="T12">原住民尤佳</text:span></text:p>
      <text:p text:style-name="P3"><text:span text:style-name="T10">工作地點：</text:span><text:span text:style-name="T12">國立中正大學○○○（</text:span><text:span text:style-name="T12">嘉義縣民雄鄉大學路168號</text:span><text:span text:style-name="T12">）</text:span></text:p>
      <text:p text:style-name="P8"><text:span text:style-name="T10">待遇：</text:span><text:span text:style-name="T12">依本校專案計畫工作人員支給薪資標準表（○等○元起敘）辦理。</text:span></text:p>
      <text:p text:style-name="P2"><text:span text:style-name="T10">工作內容：</text:span><text:span text:style-name="T12">（請用人單位自行訂定）</text:span></text:p>
      <text:p text:style-name="P5">一、</text:p>
      <text:p text:style-name="P5">二、</text:p>
      <text:p text:style-name="P5">三、</text:p>
      <text:p text:style-name="P6"/>
      <text:p text:style-name="P6"/>
      <text:p text:style-name="P2"><text:span text:style-name="T10">備註：</text:span></text:p>
      <text:p text:style-name="P9"><text:span text:style-name="T12">一、</text:span><text:span text:style-name="T8">凡符合出缺職務資格且有意願</text:span><text:span text:style-name="T8">應徵</text:span><text:span text:style-name="T8">者</text:span><text:span text:style-name="T8">，</text:span><text:span text:style-name="T15">請檢附下列相關證件資料：</text:span></text:p>
      <text:p text:style-name="P11"><text:span text:style-name="T8">1.</text:span><text:a xlink:type="simple" xlink:href="http://140.123.5.6/person/form/part14/14_6.doc" text:style-name="Internet_20_link" text:visited-style-name="Visited_20_Internet_20_Link"><text:span text:style-name="Internet_20_link"><text:span text:style-name="T16">專案工作人員</text:span></text:span></text:a><text:a xlink:type="simple" xlink:href="http://140.123.5.6/person/form/part14/14_6.doc" text:style-name="Internet_20_link" text:visited-style-name="Visited_20_Internet_20_Link"><text:span text:style-name="Internet_20_link"><text:span text:style-name="T16">職缺</text:span></text:span></text:a><text:a xlink:type="simple" xlink:href="http://140.123.5.6/person/form/part14/14_6.doc" text:style-name="Internet_20_link" text:visited-style-name="Visited_20_Internet_20_Link"><text:span text:style-name="Internet_20_link"><text:span text:style-name="T16">應徵名冊</text:span></text:span></text:a></text:p>
      <text:p text:style-name="P11"><text:span text:style-name="T18">2.</text:span><text:span text:style-name="T18">履歷表（含</text:span><text:span text:style-name="T18">相片及</text:span><text:span text:style-name="T18">自傳）</text:span></text:p>
      <text:p text:style-name="P11"><text:span text:style-name="T20">3</text:span><text:span text:style-name="T20">.</text:span><text:span text:style-name="T18">最高學歷證件</text:span><text:span text:style-name="T18">影本</text:span></text:p>
      <text:p text:style-name="P11"><text:span text:style-name="T20">4</text:span><text:span text:style-name="T20">.</text:span><text:span text:style-name="T18">其他可資證明工作能力文件</text:span><text:span text:style-name="T18">影本</text:span></text:p>
      <text:p text:style-name="P9"><text:span text:style-name="T22">二、請</text:span><text:span text:style-name="T22">於報名期限前</text:span><text:span text:style-name="T22">以</text:span><text:span text:style-name="T22">掛號</text:span><text:span text:style-name="T22">、電子郵件</text:span><text:span text:style-name="T22">寄</text:span><text:span text:style-name="T22">達</text:span><text:span text:style-name="T22">或</text:span><text:span text:style-name="T22">親自送達</text:span><text:span text:style-name="T22">聯絡人</text:span><text:span text:style-name="T18">，</text:span><text:span text:style-name="T22">註明</text:span><text:span text:style-name="T22">「</text:span><text:span text:style-name="T22">應徵</text:span><text:span text:style-name="T22">○○○專案工作</text:span><text:span text:style-name="T22">人員</text:span><text:span text:style-name="T22">」，</text:span><text:span text:style-name="T18">另將「</text:span><text:span text:style-name="T18">應徵名冊</text:span><text:span text:style-name="T18">」</text:span><text:span text:style-name="T20">電子檔傳</text:span><text:span text:style-name="T20">送至</text:span><text:span text:style-name="T18">聯絡人電子信箱</text:span><text:span text:style-name="T18">，</text:span><text:span text:style-name="T18">並電洽聯絡人確認，逾期恕不受理。</text:span></text:p>
      <text:p text:style-name="P9"><text:span text:style-name="T22">三、聯絡人：○○○（聯絡電話：05-2720411轉*****）</text:span></text:p>
      <text:p text:style-name="P12"><text:span text:style-name="T22">電子信箱</text:span><text:span text:style-name="T22">：***** @ ***********</text:span></text:p>
      <text:p text:style-name="P12"><text:span text:style-name="T22">聯絡地址：</text:span><text:span text:style-name="T22">嘉義縣民雄鄉大學路168號</text:span></text:p>
      <text:p text:style-name="P9"><text:span text:style-name="T18">四、相關表件</text:span><text:span text:style-name="T18">請至人事室網站「表單下載</text:span><text:span text:style-name="T20">/</text:span><text:span text:style-name="T20">編制外人員專區</text:span><text:span text:style-name="T18">/</text:span><text:span text:style-name="T18">」下載</text:span><text:span text:style-name="T18">填寫。</text:span></text:p>
      <text:p text:style-name="P9"><text:span text:style-name="T22">五、</text:span><text:span text:style-name="T22">甄試方式：經</text:span><text:span text:style-name="T22">書面</text:span><text:span text:style-name="T22">資格審查擇優另行通知參加面試</text:span><text:span text:style-name="T22">及基本能力測驗（電腦能力、公文寫作、英文）；</text:span><text:span text:style-name="T22">未通</text:span><text:span text:style-name="T22">過</text:span><text:span text:style-name="T22">者，恕不退件或另行通知，</text:span><text:span text:style-name="T22">如需返還書面應徵資料，可附回郵信封俾利郵寄</text:span><text:span text:style-name="T22">。</text:span></text:p>
      <text:p text:style-name="P9"><text:span text:style-name="T22">六、</text:span><text:span text:style-name="T22">其他事項：</text:span></text:p>
      <text:p text:style-name="P9"><text:span text:style-name="T22"><text:s text:c="4"/></text:span><text:span text:style-name="T25">1.本職缺得增列後補名額，並依序遞補原公開甄選職缺或職務列等相</text:span><text:span text:style-name="T25"> <text:s text:c="2"/></text:span><text:span text:style-name="T25">同、性質相近之職缺；後補期間為6個月，自甄選結果確定之翌日</text:span><text:span text:style-name="T25"> <text:s text:c="2"/></text:span><text:soft-page-break/><text:span text:style-name="T25">起算。 </text:span><text:span text:style-name="T24"><text:line-break/></text:span><text:span text:style-name="T25">2.報名參加本次甄選之人員如未達3人時，得延長本次甄選公告期限</text:span><text:span text:style-name="T25"> <text:s text:c="2"/></text:span><text:span text:style-name="T25">。原報名參加本次甄選之人員仍保留其資格。 </text:span><text:span text:style-name="T24"><text:line-break/></text:span><text:span text:style-name="T25">3.應徵人員不得有下列情形： </text:span><text:span text:style-name="T24"><text:line-break/></text:span><text:span text:style-name="T25">(1) 應徵人員須非屬本校校長或用人單位主管之配偶及三親等以內血</text:span><text:span text:style-name="T25"> <text:s text:c="3"/></text:span><text:span text:style-name="T25">親、姻親。 </text:span><text:span text:style-name="T24"><text:line-break/></text:span><text:span text:style-name="T25">(2)應徵人員不得曾有違反性侵害犯罪防治法、兒童及少年性剝削防制</text:span><text:span text:style-name="T25"> <text:s text:c="2"/></text:span><text:span text:style-name="T25">條例、性騷擾防治法、兒童及少年福利權益保障法、教育人員任用</text:span><text:span text:style-name="T25"> <text:s text:c="2"/></text:span><text:span text:style-name="T25">條例、教師法、性別平等教育法等相關法令規定之行為，經判刑確</text:span><text:span text:style-name="T25"> <text:s text:c="2"/></text:span><text:span text:style-name="T25">定或曾經主管機關、學校性別平等教育委員會調查有性侵害、性騷</text:span><text:span text:style-name="T25"> <text:s text:c="2"/></text:span><text:span text:style-name="T25">擾或性霸凌行為屬實，並經該主管機關核准解</text:span><text:span text:style-name="T27">聘或不續聘者。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inePrinter" svg:font-family="LinePrinter, 'MS Gothic'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LinePrinter" style:font-family-complex="LinePrinter, 'MS Gothic'" style:font-family-generic-complex="swiss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壱, 弐, 参, ...">
        <style:list-level-properties text:list-level-position-and-space-mode="label-alignment">
          <style:list-level-label-alignment text:label-followed-by="listtab" text:list-tab-stop-position="0.847cm" fo:text-indent="-1cm" fo:margin-left="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教育部人事處暨所屬人事機構人事人員職缺內陞公告</dc:title>
    <meta:initial-creator>moejsmpc</meta:initial-creator>
    <meta:creation-date>2022-09-20T11:09:00</meta:creation-date>
    <dc:creator>person2</dc:creator>
    <dc:date>2022-09-21T15:46:00</dc:date>
    <meta:print-date>2012-05-11T09:04:00</meta:print-date>
    <meta:editing-cycles>10</meta:editing-cycles>
    <meta:editing-duration>PT3M</meta:editing-duration>
    <meta:document-statistic meta:table-count="0" meta:image-count="0" meta:object-count="0" meta:page-count="2" meta:paragraph-count="30" meta:word-count="843" meta:character-count="940" meta:non-whitespace-character-count="899"/>
    <meta:generator>LibreOffice/5.2.6.2$Windows_x86 LibreOffice_project/a3100ed2409ebf1c212f5048fbe377c281438fdc</meta:generator>
  </office:meta>
</office:document-meta>
</file>