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left="-0.19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7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5.38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margin-left="0.432cm" fo:margin-right="0cm" fo:text-align="justify" style:justify-single-word="false" fo:text-indent="-0.466cm" style:auto-text-indent="false"/>
    </style:style>
    <style:style style:name="P8" style:family="paragraph" style:parent-style-name="Standard">
      <style:paragraph-properties fo:margin-left="0.459cm" fo:margin-right="0cm" fo:text-align="justify" style:justify-single-word="false" fo:text-indent="-0.582cm" style:auto-text-indent="false"/>
    </style:style>
    <style:style style:name="P9" style:family="paragraph" style:parent-style-name="Standard">
      <style:paragraph-properties fo:margin-left="0.358cm" fo:margin-right="0cm" fo:text-align="justify" style:justify-single-word="false" fo:text-indent="-0.43cm" style:auto-text-indent="false"/>
    </style:style>
    <style:style style:name="P10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2"/>
    <style:style style:name="P13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8pt" style:font-name-asian="標楷體1" style:font-size-asian="8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9pt" style:font-name-asian="標楷體1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六</text:span><text:bookmark text:name="_GoBack"/></text:p>
      <text:p text:style-name="P1"><text:span text:style-name="T2">國立中正大學專案計畫工作人員請增人力評估表 <text:s/></text:span><text:span text:style-name="T3">1071227</text:span></text:p>
      <text:p text:style-name="Standard"><text:span text:style-name="T1">一、請增人力單位： <text:s text:c="11"/>，員額 <text:s text:c="5"/>人</text:span></text:p>
      <text:p text:style-name="Standard"><text:span text:style-name="T1">二、評估建議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評估項目</text:span></text:p>
          </table:table-cell>
          <table:table-cell table:style-name="表格1.A1" office:value-type="string">
            <text:p text:style-name="P2"><text:span text:style-name="T4">評估指標</text:span></text:p>
          </table:table-cell>
          <table:table-cell table:style-name="表格1.A1" office:value-type="string">
            <text:p text:style-name="P2"><text:span text:style-name="T4">自評說明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單位內現有人力配置情形</text:span></text:p>
            <text:p text:style-name="P5"/>
          </table:table-cell>
          <table:table-cell table:style-name="表格1.A1" office:value-type="string">
            <text:p text:style-name="P7"><text:span text:style-name="T6">1.</text:span><text:span text:style-name="T7">單位各類人力分配情形及工作職掌是否合理?</text:span></text:p>
            <text:p text:style-name="P8"><text:span text:style-name="T7">2.單位最近二年內有無因應業務需求調整工作分配?</text:span></text:p>
            <text:p text:style-name="P9"><text:span text:style-name="T7">3.單位最近二年內人力異動情形：</text:span></text:p>
          </table:table-cell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請增人力需求原因(可複選)</text:span></text:p>
          </table:table-cell>
          <table:table-cell table:style-name="表格1.A1" office:value-type="string">
            <text:list xml:id="list1754698997168082768" text:style-name="WWNum2">
              <text:list-item>
                <text:p text:style-name="P12"><text:span text:style-name="T7">□單位內人員開缺</text:span></text:p>
              </text:list-item>
              <text:list-item>
                <text:p text:style-name="P12"><text:span text:style-name="T7">□其他原因：</text:span></text:p>
              </text:list-item>
            </text:list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  <text:p text:style-name="P10"/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請增人力職責評價</text:span></text:p>
          </table:table-cell>
          <table:table-cell table:style-name="表格1.A1" office:value-type="string">
            <text:list xml:id="list7778556857714982933" text:style-name="WWNum3">
              <text:list-item>
                <text:p text:style-name="P13"><text:span text:style-name="T7">單位內部業務可否整併或簡化?</text:span></text:p>
              </text:list-item>
              <text:list-item>
                <text:p text:style-name="P13"><text:span text:style-name="T7">單位內部人力與業務可否調整因應?</text:span></text:p>
              </text:list-item>
              <text:list-item>
                <text:p text:style-name="P13"><text:span text:style-name="T7">新增業務需求人力評估依據為何?</text:span></text:p>
              </text:list-item>
              <text:list-item>
                <text:p text:style-name="P13"><text:span text:style-name="T7">新增業務可否透過校內單位職掌事項整併因應?</text:span></text:p>
              </text:list-item>
              <text:list-item>
                <text:p text:style-name="P13"><text:span text:style-name="T7">新增業務可否委託民間辦理(外包)?</text:span></text:p>
              </text:list-item>
              <text:list-item>
                <text:p text:style-name="P13"><text:span text:style-name="T7">請增人力是否須具備特殊資格條件、專業證照、專門技術能力?</text:span></text:p>
              </text:list-item>
              <text:list-item>
                <text:p text:style-name="P13"><text:span text:style-name="T7">人力增加之預期效益評估結果如何?</text:span></text:p>
              </text:list-item>
            </text:list>
          </table:table-cell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1">綜合評估建議</text:span></text:p>
            <text:p text:style-name="P6"/>
            <text:p text:style-name="P6"><text:soft-page-break/></text:p>
            <text:p text:style-name="P6"/>
            <text:p text:style-name="P4"/>
            <text:p text:style-name="P4"/>
          </table:table-cell>
          <table:covered-table-cell/>
          <table:covered-table-cell/>
        </table:table-row>
      </table:table>
      <text:p text:style-name="Standard"><text:span text:style-name="T7">註：本表由請增人力單位先行依評估指標自評說明後，由本校職員</text:span><text:span text:style-name="T8">甄審委員會審</text:span><text:span text:style-name="T7">議綜合評估建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son2</meta:initial-creator>
    <dc:creator>person2</dc:creator>
    <meta:editing-cycles>30</meta:editing-cycles>
    <meta:creation-date>2018-12-21T06:52:00</meta:creation-date>
    <dc:date>2019-01-04T08:04:00</dc:date>
    <meta:editing-duration>P1DT12H31M</meta:editing-duration>
    <meta:generator>LibreOffice/5.2.6.2$Windows_x86 LibreOffice_project/a3100ed2409ebf1c212f5048fbe377c281438fdc</meta:generator>
    <meta:document-statistic meta:table-count="1" meta:image-count="0" meta:object-count="0" meta:page-count="2" meta:paragraph-count="24" meta:word-count="346" meta:character-count="385" meta:non-whitespace-character-count="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