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4.493cm"/>
    </style:style>
    <style:style style:name="表格1.D" style:family="table-column">
      <style:table-column-properties style:column-width="1.591cm"/>
    </style:style>
    <style:style style:name="表格1.E" style:family="table-column">
      <style:table-column-properties style:column-width="5.6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style:border-line-width-bottom="0.053cm 0.106cm 0.026cm" fo:padding-left="0.049cm" fo:padding-right="0.049cm" fo:padding-top="0cm" fo:padding-bottom="0cm" fo:border-left="0.5pt solid #000000" fo:border-right="none" fo:border-top="0.5pt solid #000000" fo:border-bottom="5.25pt double #000000" style:writing-mode="lr-tb"/>
    </style:style>
    <style:style style:name="表格1.B9" style:family="table-cell">
      <style:table-cell-properties style:vertical-align="middle" style:border-line-width-bottom="0.053cm 0.106cm 0.026cm" fo:padding-left="0.049cm" fo:padding-right="0.049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.A10" style:family="table-cell">
      <style:table-cell-properties style:vertical-align="top" style:border-line-width-top="0.053cm 0.106cm 0.026cm" fo:padding-left="0.049cm" fo:padding-right="0.049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616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Standard" style:list-style-name="WW8Num7">
      <style:text-properties fo:font-size="8pt" style:font-size-asian="8pt"/>
    </style:style>
    <style:style style:name="P18" style:family="paragraph" style:parent-style-name="Standard">
      <style:paragraph-properties style:snap-to-layout-grid="false"/>
      <style:text-properties fo:font-size="8pt" style:font-size-asian="8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527cm" fo:margin-right="0cm" fo:text-align="justify" style:justify-single-word="false" fo:text-indent="0cm" style:auto-text-indent="false" style:snap-to-layout-grid="false"/>
      <style:text-properties fo:font-size="16pt" style:font-size-asian="16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size-complex="14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8pt" style:font-name-asian="標楷體" style:font-size-asian="8pt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fo:color="#000000" style:font-name="標楷體" fo:font-size="16pt" style:font-name-asian="標楷體" style:font-size-asian="16pt"/>
    </style:style>
    <style:style style:name="T16" style:family="text">
      <style:text-properties fo:color="#000000" style:font-name="標楷體" fo:font-size="9pt" style:font-name-asian="標楷體" style:font-size-asian="9pt"/>
    </style:style>
    <style:style style:name="T17" style:family="text">
      <style:text-properties fo:color="#000000" fo:font-size="8pt" style:font-name-asian="標楷體" style:font-size-asian="8pt"/>
    </style:style>
    <style:style style:name="T1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專案工作人員擬調整職務建議表</text:p>
      <text:p text:style-name="P2">單位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擬調整原因</text:p>
            <text:p text:style-name="P8">(務必詳述)</text:p>
          </table:table-cell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調整內容</text:p>
          </table:table-cell>
          <table:table-cell table:style-name="表格1.A1" table:number-columns-spanned="2" office:value-type="string">
            <text:p text:style-name="P7">調整後職務內容</text:p>
          </table:table-cell>
          <table:covered-table-cell/>
          <table:table-cell table:style-name="表格1.B1" table:number-columns-spanned="2" office:value-type="string">
            <text:p text:style-name="P7">原職務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工作內容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D3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職責程度</text:p>
          </table:table-cell>
          <table:table-cell table:style-name="表格1.A1" table:number-columns-spanned="2" office:value-type="string">
            <text:p text:style-name="P12"><text:span text:style-name="T3">□</text:span><text:span text:style-name="T2">二等 □三等□四等 </text:span><text:span text:style-name="T3">□</text:span><text:span text:style-name="T2">五等</text:span></text:p>
            <text:p text:style-name="P23"><text:span text:style-name="T5">(請參照本校</text:span><text:span text:style-name="T13">專案計畫工作人員支給薪資標準表</text:span><text:span text:style-name="T5">勾選)</text:span></text:p>
          </table:table-cell>
          <table:covered-table-cell/>
          <table:table-cell table:style-name="表格1.B1" table:number-columns-spanned="2" office:value-type="string">
            <text:p text:style-name="P12"><text:span text:style-name="T3">□</text:span><text:span text:style-name="T2">二等 □三等 </text:span><text:span text:style-name="T3">□</text:span><text:span text:style-name="T2">四等□五等</text:span></text:p>
            <text:p text:style-name="P23"><text:span text:style-name="T5">(請參照本校</text:span><text:span text:style-name="T13">專案計畫工作人員支給薪資標準表</text:span><text:span text:style-name="T5">勾選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4">經費來源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需具備學 經歷資格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支酬標準</text:p>
          </table:table-cell>
          <table:table-cell table:style-name="表格1.A1" table:number-columns-spanned="2" office:value-type="string">
            <text:p text:style-name="P4">建議調整酬勞</text:p>
          </table:table-cell>
          <table:covered-table-cell/>
          <table:table-cell table:style-name="表格1.B1" table:number-columns-spanned="2" office:value-type="string">
            <text:p text:style-name="P4">現支酬勞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<text:span text:style-name="T14">薪點：薪點</text:span></text:p>
            <text:p text:style-name="P10"><text:span text:style-name="T14">金額：元</text:span></text:p>
            <text:p text:style-name="P10"><text:span text:style-name="T13">(請依本校專案計畫工作人員支給薪資標準表填寫)</text:span></text:p>
          </table:table-cell>
          <table:covered-table-cell/>
          <table:table-cell table:style-name="表格1.B1" table:number-columns-spanned="2" office:value-type="string">
            <text:p text:style-name="P10"><text:span text:style-name="T14">薪點：薪點</text:span></text:p>
            <text:p text:style-name="P10"><text:span text:style-name="T14">金額：元</text:span></text:p>
            <text:p text:style-name="P11"><text:span text:style-name="T13">(請依本校專案計畫工作人員支給薪資標準表填寫)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3">備註</text:p>
          </table:table-cell>
          <table:table-cell table:style-name="表格1.B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6">單<text:span text:style-name="T18"> <text:s text:c="3"/></text:span>位<text:span text:style-name="T18"> <text:s text:c="2"/></text:span>核<text:span text:style-name="T18"> <text:s text:c="3"/></text:span>章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5">承辦人</text:p>
          </table:table-cell>
          <table:covered-table-cell/>
          <table:table-cell table:style-name="表格1.A11" table:number-columns-spanned="2" office:value-type="string">
            <text:p text:style-name="P25">組長、秘書</text:p>
          </table:table-cell>
          <table:covered-table-cell/>
          <table:table-cell table:style-name="表格1.D3" office:value-type="string">
            <text:p text:style-name="P25">單位主管</text:p>
          </table:table-cell>
        </table:table-row>
        <table:table-row table:style-name="表格1.12">
          <table:table-cell table:style-name="表格1.A11" table:number-columns-spanned="2" office:value-type="string">
            <text:list xml:id="list8096253558699887076" text:style-name="WW8Num7">
              <text:list-item>
                <text:p text:style-name="P17">請先行檢視工作內容及經費來源</text:p>
              </text:list-item>
            </text:list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1.A11" table:number-columns-spanned="2" office:value-type="string">
            <text:p text:style-name="P18"/>
          </table:table-cell>
          <table:covered-table-cell/>
          <table:table-cell table:style-name="表格1.D3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979cm" fo:margin-left="1.5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雇用約聘僱臨時人員雇用計畫</dc:title>
    <meta:initial-creator>中正大學</meta:initial-creator>
    <meta:creation-date>2024-10-18T09:41:00</meta:creation-date>
    <dc:creator>person2</dc:creator>
    <dc:date>2024-10-18T09:41:00</dc:date>
    <meta:print-date>2005-04-22T10:13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47" meta:character-count="264" meta:non-whitespace-character-count="247"/>
    <meta:generator>LibreOffice/5.2.6.2$Windows_x86 LibreOffice_project/a3100ed2409ebf1c212f5048fbe377c281438fdc</meta:generator>
  </office:meta>
</office:document-meta>
</file>