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1.27cm" fo:margin-right="0cm" fo:line-height="150%" fo:text-indent="1.27cm" style:auto-text-indent="false"/>
    </style:style>
    <style:style style:name="P6" style:family="paragraph" style:parent-style-name="Standard">
      <style:paragraph-properties fo:margin-left="2.117cm" fo:margin-right="0cm" fo:line-height="1.058cm" fo:text-indent="0cm" style:auto-text-indent="false"/>
    </style:style>
    <style:style style:name="P7" style:family="paragraph" style:parent-style-name="Standard">
      <style:paragraph-properties fo:margin-left="2.117cm" fo:margin-right="0cm" fo:line-height="1.058cm" fo:text-indent="0cm" style:auto-text-indent="false"/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P8" style:family="paragraph" style:parent-style-name="Standard">
      <style:paragraph-properties fo:margin-left="2.117cm" fo:margin-right="0cm" fo:line-height="1.058cm" fo:text-indent="0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line-height="0.882cm" fo:text-indent="2.223cm" style:auto-text-indent="false"/>
    </style:style>
    <style:style style:name="P11" style:family="paragraph" style:parent-style-name="Standard">
      <style:paragraph-properties fo:margin-left="0cm" fo:margin-right="0cm" fo:line-height="0.882cm" fo:text-indent="2.223cm" style:auto-text-indent="false"/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P12" style:family="paragraph" style:parent-style-name="Standard" style:list-style-name="WW8Num1">
      <style:paragraph-properties fo:margin-left="3.175cm" fo:margin-right="0cm" fo:line-height="0.882cm" fo:text-align="justify" style:justify-single-word="false" fo:text-indent="-3.175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Arial" style:font-size-complex="18pt"/>
    </style:style>
    <style:style style:name="T6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7" style:family="text">
      <style:text-properties style:font-name="文鼎粗行楷" fo:font-size="16pt" style:letter-kerning="true" style:font-name-asian="文鼎粗行楷" style:font-size-asian="16pt" style:font-name-complex="Arial" style:font-size-complex="16pt"/>
    </style:style>
    <style:style style:name="T8" style:family="text">
      <style:text-properties style:font-name="文鼎粗行楷" fo:font-size="16pt" style:letter-kerning="true" style:font-name-asian="文鼎粗行楷" style:font-size-asian="16pt" style:font-name-complex="文鼎粗行楷" style:font-size-complex="16pt"/>
    </style:style>
    <style:style style:name="T9" style:family="text">
      <style:text-properties style:font-name="文鼎粗行楷" fo:font-size="16pt" style:font-name-asian="文鼎粗行楷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正大學專案工作人員</text:p>
      <text:p text:style-name="P1"><text:bookmark-start text:name="OLE_LINK3"/><text:bookmark-start text:name="OLE_LINK4"/><text:span text:style-name="T1">勞工退休金自願提繳比例異動同意書</text:span><text:bookmark-end text:name="OLE_LINK3"/><text:bookmark-end text:name="OLE_LINK4"/></text:p>
      <text:p text:style-name="P4"/>
      <text:p text:style-name="P5"><text:span text:style-name="T2">本人自願提繳勞工退休金原</text:span><text:span text:style-name="T3">提繳</text:span><text:span text:style-name="T5"> <text:s text:c="5"/></text:span><text:span text:style-name="T3">％，擬自 <text:s text:c="3"/>年 <text:s/>月 1日起變更提繳比例為</text:span><text:span text:style-name="T5"> <text:s text:c="5"/></text:span><text:span text:style-name="T3">％（0﹪～ 6﹪）</text:span><text:span text:style-name="T3">，</text:span><text:span text:style-name="T3">並同意自 <text:s text:c="2"/>年 <text:s text:c="2"/>月 1日起按月從薪資所得中扣繳或停止扣繳</text:span><text:span text:style-name="T3">。</text:span></text:p>
      <text:p text:style-name="P3"/>
      <text:p text:style-name="P3"/>
      <text:p text:style-name="P3"/>
      <text:p text:style-name="P3"/>
      <text:p text:style-name="P6"><text:span text:style-name="T3">立 書 人： <text:s text:c="18"/>（簽章）</text:span></text:p>
      <text:p text:style-name="P7">身份證號：</text:p>
      <text:p text:style-name="P6"><text:span text:style-name="T3">單 <text:s text:c="3"/>位：</text:span></text:p>
      <text:p text:style-name="P7"/>
      <text:p text:style-name="P8"/>
      <text:p text:style-name="P9"/>
      <text:p text:style-name="P9"/>
      <text:p text:style-name="P9"/>
      <text:p text:style-name="P10"><text:span text:style-name="T3">中 <text:s/>華 <text:s/>民 <text:s/>國 <text:s text:c="6"/>年 <text:s text:c="6"/>月 <text:s text:c="6"/>日</text:span></text:p>
      <text:p text:style-name="P11"/>
      <text:list xml:id="list5587813284165301908" text:style-name="WW8Num1">
        <text:list-item>
          <text:p text:style-name="P12"><text:span text:style-name="T7">備註：1.自願提繳者，一年內調整提繳勞工退休金以兩次為限，為統一作業請於當年4 月、10月底前將本調查表送回人</text:span><text:soft-page-break/><text:span text:style-name="T7">事室彙辦，逾期概不予以受理。</text:span></text:p>
        </text:list-item>
      </text:list>
      <text:p text:style-name="P2"><text:span text:style-name="T8"><text:s text:c="9"/></text:span><text:span text:style-name="T7">2.前述異動於6月、12月開始扣繳或停止扣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專案工作人員</dc:title>
    <meta:initial-creator>Office</meta:initial-creator>
    <meta:creation-date>2010-04-14T15:52:00</meta:creation-date>
    <dc:creator>Admin</dc:creator>
    <dc:date>2010-04-14T15:52:00</dc:date>
    <meta:print-date>2009-04-13T14:56:00</meta:print-date>
    <meta:editing-cycles>2</meta:editing-cycles>
    <meta:editing-duration>PT11M</meta:editing-duration>
    <meta:document-statistic meta:table-count="0" meta:image-count="0" meta:object-count="0" meta:page-count="2" meta:paragraph-count="9" meta:word-count="201" meta:character-count="296" meta:non-whitespace-character-count="207"/>
    <meta:generator>LibreOffice/5.1.3.2$Windows_x86 LibreOffice_project/644e4637d1d8544fd9f56425bd6cec110e49301b</meta:generator>
  </office:meta>
</office:document-meta>
</file>