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069in" text:min-label-width="0.3854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1.1256i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2.2187in"/>
    </style:style>
    <style:style style:name="Table3" style:family="table">
      <style:table-properties style:width="7.009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star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2076in">
        <style:tab-stops/>
      </style:paragraph-properties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margin-bottom="0.125in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margin-bottom="0.125in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125in" fo:margin-bottom="0.125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069in solid #000000" fo:border-bottom="0.125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125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3555in" fo:keep-together="always"/>
    </style:style>
    <style:style style:name="TableCell100" style:family="table-cell">
      <style:table-cell-properties fo:border-top="0.125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ell103" style:family="table-cell">
      <style:table-cell-properties fo:border-top="0.125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4222in" fo:keep-together="always"/>
    </style:style>
    <style:style style:name="TableCell107" style:family="table-cell">
      <style:table-cell-properties fo:border-top="0.0069in dotted #000000" fo:border-left="0.0069in solid #000000" fo:border-bottom="0.125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069in dotted #000000" fo:border-left="0.0069in solid #000000" fo:border-bottom="0.125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125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6pt" style:font-size-asian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Row132" style:family="table-row">
      <style:table-row-properties style:min-row-height="0.6361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list-style-name="LFO1" style:family="paragraph">
      <style:text-properties fo:font-size="8pt" style:font-size-asian="8pt"/>
    </style:style>
    <style:style style:name="P135" style:parent-style-name="內文" style:family="paragraph">
      <style:text-properties fo:font-size="8pt" style:font-size-asian="8pt"/>
    </style:style>
    <style:style style:name="P136" style:parent-style-name="內文" style:family="paragraph">
      <style:text-properties fo:font-size="8pt" style:font-size-asian="8pt"/>
    </style:style>
    <style:style style:name="P137" style:parent-style-name="內文" style:family="paragraph">
      <style:text-properties fo:font-size="8pt" style:font-size-asian="8pt"/>
    </style:style>
    <style:style style:name="P138" style:parent-style-name="內文" style:family="paragraph">
      <style:text-properties fo:font-size="8pt" style:font-size-asian="8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專案工作人員擬調整職務建議表</text:p>
      <text:p text:style-name="P2">單位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擬調整原因</text:p>
            <text:p text:style-name="P12"><text:span text:style-name="T13">(</text:span><text:span text:style-name="T14">務必詳述</text:span><text:span text:style-name="T15">)</text:span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調整內容</text:p>
          </table:table-cell>
          <table:table-cell table:style-name="TableCell21" table:number-columns-spanned="2">
            <text:p text:style-name="P22">調整後職務內容</text:p>
          </table:table-cell>
          <table:covered-table-cell/>
          <table:table-cell table:style-name="TableCell23" table:number-columns-spanned="2">
            <text:p text:style-name="P24">原職務內容</text:p>
          </table:table-cell>
          <table:covered-table-cell/>
        </table:table-row>
        <table:table-row table:style-name="TableRow25">
          <table:table-cell table:style-name="TableCell26">
            <text:p text:style-name="P27">工作內容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職責程度</text:span></text:p>
          </table:table-cell>
          <table:table-cell table:style-name="TableCell36" table:number-columns-spanned="2">
            <text:p text:style-name="P37"><text:span text:style-name="T38">□二等 □三等</text:span><text:span text:style-name="T39">□</text:span><text:span text:style-name="T40">四等<text:s/></text:span><text:span text:style-name="T41">□</text:span><text:span text:style-name="T42">五等</text:span></text:p>
            <text:p text:style-name="P43"><text:span text:style-name="T44">(請參照本校專案計畫工作人員支酬標準表勾選)</text:span></text:p>
          </table:table-cell>
          <table:covered-table-cell/>
          <table:table-cell table:style-name="TableCell45" table:number-columns-spanned="2">
            <text:p text:style-name="P46"><text:span text:style-name="T47">□二等 □三等<text:s/></text:span><text:span text:style-name="T48">□</text:span><text:span text:style-name="T49">四等</text:span><text:span text:style-name="T50">□</text:span><text:span text:style-name="T51">五等</text:span></text:p>
            <text:p text:style-name="P52"><text:span text:style-name="T53">(請參照本校專案計畫工作人員支酬標準表勾選)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經費來源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需具備學 經歷資格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支酬標準</text:p>
          </table:table-cell>
          <table:table-cell table:style-name="TableCell73" table:number-columns-spanned="2">
            <text:p text:style-name="P74">建議調整酬勞</text:p>
          </table:table-cell>
          <table:covered-table-cell/>
          <table:table-cell table:style-name="TableCell75" table:number-columns-spanned="2">
            <text:p text:style-name="P76">現支酬勞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薪點：薪點</text:p>
            <text:p text:style-name="P81"><text:span text:style-name="T82">金額：</text:span><text:span text:style-name="T83">元</text:span></text:p>
            <text:p text:style-name="P84"><text:span text:style-name="T85">(請依本校專案計畫工作人員支酬標準表填寫)</text:span></text:p>
          </table:table-cell>
          <table:covered-table-cell/>
          <table:table-cell table:style-name="TableCell86" table:number-columns-spanned="2">
            <text:p text:style-name="P87">薪點：薪點</text:p>
            <text:p text:style-name="P88"><text:span text:style-name="T89">金額：</text:span><text:span text:style-name="T90">元</text:span></text:p>
            <text:p text:style-name="P91"><text:span text:style-name="T92">(請依本校專案計畫工作人員支酬標準表填寫)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備註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會辦單位</text:p>
            <text:p text:style-name="P102">※請填單位名稱</text:p>
          </table:table-cell>
          <table:table-cell table:style-name="TableCell103" table:number-columns-spanned="4">
            <text:p text:style-name="P104">會<text:s text:c="2"/>辦<text:s text:c="2"/>單<text:s text:c="2"/>位<text:s text:c="2"/>意<text:s text:c="2"/>見</text:p>
            <text:p text:style-name="P105">※經費等與他單位業務有關者請先會他單位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4">
            <text:p text:style-name="P110"><text:span text:style-name="T111">本案已於</text:span><text:span text:style-name="T112">○</text:span><text:span text:style-name="T113">年</text:span><text:span text:style-name="T114">○</text:span><text:span text:style-name="T115">月</text:span><text:span text:style-name="T116">○</text:span><text:span text:style-name="T117">日上簽會辦人事室及主計室</text:span><text:span text:style-name="T118">，</text:span><text:span text:style-name="T119">校長簽核依人事室意見辦理</text:span><text:span text:style-name="T120">。</text:span><text:span text:style-name="T121">(如附件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單<text:s text:c="4"/>位<text:s text:c="3"/>核<text:s text:c="4"/>章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承辦人</text:p>
          </table:table-cell>
          <table:covered-table-cell/>
          <table:table-cell table:style-name="TableCell128" table:number-columns-spanned="2">
            <text:p text:style-name="P129">組長、秘書</text:p>
          </table:table-cell>
          <table:covered-table-cell/>
          <table:table-cell table:style-name="TableCell130">
            <text:p text:style-name="P131">單位主管</text:p>
          </table:table-cell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請先行檢視工作內容及經費來源</text:p>
              </text:list-item>
            </text:list>
            <text:p text:style-name="P135"/>
            <text:p text:style-name="P136"/>
            <text:p text:style-name="P137"/>
            <text:p text:style-name="P138"/>
          </table:table-cell>
          <table:covered-table-cell/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069in" text:min-label-width="0.3854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擬雇用約聘僱臨時人員雇用計畫</dc:title>
    <dc:subject/>
    <meta:initial-creator>中正大學</meta:initial-creator>
    <dc:creator>Admins</dc:creator>
    <meta:creation-date>2016-06-28T00:39:00Z</meta:creation-date>
    <dc:date>2016-06-28T00:39:00Z</dc:date>
    <meta:print-date>2005-04-22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