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644cm" fo:margin-left="-2.552cm" style:page-number="auto" table:align="left" style:writing-mode="lr-tb"/>
    </style:style>
    <style:style style:name="表格1.A" style:family="table-column">
      <style:table-column-properties style:column-width="1.192cm"/>
    </style:style>
    <style:style style:name="表格1.B" style:family="table-column">
      <style:table-column-properties style:column-width="2.55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259cm"/>
    </style:style>
    <style:style style:name="表格1.F" style:family="table-column">
      <style:table-column-properties style:column-width="1.085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646cm"/>
    </style:style>
    <style:style style:name="表格1.I" style:family="table-column">
      <style:table-column-properties style:column-width="3.598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4.895cm"/>
    </style:style>
    <style:style style:name="表格1.1" style:family="table-row">
      <style:table-row-properties style:min-row-height="1.5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2.08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0.367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2.969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5.652cm" fo:keep-together="always"/>
    </style:style>
    <style:style style:name="表格1.7" style:family="table-row">
      <style:table-row-properties style:min-row-height="1.561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2.286cm" fo:keep-together="always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1.348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margin-left="0.796cm" fo:margin-right="0.79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新細明體" fo:font-size="14pt" fo:font-weight="bold" style:font-size-asian="14pt" style:font-weight-asian="bold" style:font-name-complex="新細明體"/>
    </style:style>
    <style:style style:name="P20" style:family="paragraph" style:parent-style-name="Standard">
      <style:paragraph-properties fo:margin-left="0.85cm" fo:margin-right="0cm" fo:text-indent="-0.847cm" style:auto-text-indent="false"/>
      <style:text-properties style:font-name="標楷體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style:text-position="-100% 100%"/>
    </style:style>
    <style:style style:name="T13" style:family="text">
      <style:text-properties style:text-position="-100% 100%" style:font-name="標楷體" fo:font-size="14pt" style:font-name-asian="標楷體" style:font-size-asian="14pt"/>
    </style:style>
    <style:style style:name="T14" style:family="text">
      <style:text-properties style:font-name-asian="Times New Roman"/>
    </style:style>
    <style:style style:name="T15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國立中正大學 </text:span><text:span text:style-name="T3">績優專案工作人員 </text:span><text:span text:style-name="T2">保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單位</text:p>
          </table:table-cell>
          <table:covered-table-cell/>
          <table:table-cell table:style-name="表格1.C2" table:number-columns-spanned="2" office:value-type="string">
            <text:p text:style-name="P3">職稱</text:p>
          </table:table-cell>
          <table:covered-table-cell/>
          <table:table-cell table:style-name="表格1.C2" table:number-columns-spanned="4" office:value-type="string">
            <text:p text:style-name="P2">姓名</text:p>
          </table:table-cell>
          <table:covered-table-cell/>
          <table:covered-table-cell/>
          <table:covered-table-cell/>
          <table:table-cell table:style-name="表格1.C2" office:value-type="string">
            <text:p text:style-name="P3">到校年月</text:p>
          </table:table-cell>
          <table:table-cell table:style-name="表格1.A1" table:number-columns-spanned="2" office:value-type="string">
            <text:p text:style-name="P2">最高學歷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C2" table:number-rows-spanned="2" table:number-columns-spanned="2" office:value-type="string">
            <text:p text:style-name="P10">相片黏貼處</text:p>
            <text:p text:style-name="P10">（最近1年</text:p>
            <text:p text:style-name="P10">1.5吋身相片）</text:p>
          </table:table-cell>
          <table:covered-table-cell/>
          <table:table-cell table:style-name="表格1.A2" table:number-columns-spanned="2" office:value-type="string">
            <text:p text:style-name="P2">最近三年考績</text:p>
          </table:table-cell>
          <table:covered-table-cell/>
          <table:table-cell table:style-name="表格1.E4" table:number-columns-spanned="7" office:value-type="string">
            <text:p text:style-name="P18">最近三年獎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E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2" office:value-type="string">
            <text:p text:style-name="P3"/>
            <text:p text:style-name="P2">具</text:p>
            <text:p text:style-name="P2"/>
            <text:p text:style-name="P2">體</text:p>
            <text:p text:style-name="P2"/>
            <text:p text:style-name="P2">優</text:p>
            <text:p text:style-name="P2"/>
            <text:p text:style-name="P2">良</text:p>
            <text:p text:style-name="P2"/>
            <text:p text:style-name="P2">事</text:p>
            <text:p text:style-name="P2"/>
            <text:p text:style-name="P2">蹟</text:p>
            <text:p text:style-name="P2"/>
          </table:table-cell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2" office:value-type="string">
            <text:p text:style-name="P11">符合選拔要點</text:p>
          </table:table-cell>
          <table:table-cell table:style-name="表格1.C2" table:number-columns-spanned="4" office:value-type="string">
            <text:p text:style-name="P7"/>
            <text:p text:style-name="P16"><text:span text:style-name="T5">第</text:span><text:span text:style-name="T5"> <text:s text:c="3"/></text:span><text:span text:style-name="T5">條</text:span><text:span text:style-name="T5"> <text:s text:c="3"/></text:span><text:span text:style-name="T5">款之優良事蹟</text:span></text:p>
            <text:p text:style-name="P6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證明</text:p>
            <text:p text:style-name="P2">文件</text:p>
          </table:table-cell>
          <table:covered-table-cell/>
          <table:table-cell table:style-name="表格1.A1" table:number-columns-spanned="4" office:value-type="string">
            <text:p text:style-name="P16"><text:span text:style-name="T5">優良事蹟佐證資料</text:span><text:span text:style-name="T5"> <text:s text:c="3"/></text:span><text:span text:style-name="T5">件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C2" table:number-columns-spanned="3" office:value-type="string">
            <text:p text:style-name="P10">保薦人（院、系、所、處、館、室、中心主管）簽章</text:p>
          </table:table-cell>
          <table:covered-table-cell/>
          <table:covered-table-cell/>
          <table:table-cell table:style-name="表格1.C2" table:number-columns-spanned="3" office:value-type="string">
            <text:p text:style-name="P12">各單位評審小組</text:p>
            <text:p text:style-name="P12">初審意見</text:p>
          </table:table-cell>
          <table:covered-table-cell/>
          <table:covered-table-cell/>
          <table:table-cell table:style-name="表格1.C2" table:number-columns-spanned="4" office:value-type="string">
            <text:p text:style-name="P10">本校評審委員會審議結果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校長</text:p>
          </table:table-cell>
        </table:table-row>
        <table:table-row table:style-name="表格1.9"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G9" table:number-columns-spanned="4" office:value-type="string">
            <text:p text:style-name="P19">□當選 <text:s/>□不當選</text:p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10">
          <table:table-cell table:style-name="表格1.C2" office:value-type="string">
            <text:p text:style-name="P10">備</text:p>
            <text:p text:style-name="P10"/>
            <text:p text:style-name="P10">註</text:p>
          </table:table-cell>
          <table:table-cell table:style-name="表格1.B10" table:number-columns-spanned="10" office:value-type="string">
            <text:list xml:id="list910517479789276344" text:style-name="WW8Num1">
              <text:list-item>
                <text:p text:style-name="P17"><text:span text:style-name="T7">推薦順位為第</text:span><text:span text:style-name="T7"> <text:s text:c="2"/></text:span><text:span text:style-name="T7">位（各單位推薦人數在一人以下者免填）。</text:span></text:p>
              </text:list-item>
            </text:list>
            <text:p text:style-name="P9">二、系、所、中心推薦人員應經院長簽章。</text:p>
            <text:p text:style-name="P20">三、最近三年考績欄，專案工作人員請填考績等第。</text:p>
            <text:p text:style-name="P20">四、請保薦人參酌被推薦人平日公文會辦意見簽核情況，並將其列入評核標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color="#000000"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0.115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7"/></text:span><text:span text:style-name="MT2">附件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及研究人員兼任行政工作績優</dc:title>
    <meta:initial-creator>pp</meta:initial-creator>
    <meta:creation-date>2019-11-19T17:01:00</meta:creation-date>
    <dc:creator>meowb02</dc:creator>
    <dc:date>2024-10-16T16:32:00</dc:date>
    <meta:print-date>2000-09-01T17:27:00</meta:print-date>
    <meta:editing-cycles>4</meta:editing-cycles>
    <meta:editing-duration>PT4H23M</meta:editing-duration>
    <meta:document-statistic meta:table-count="1" meta:image-count="0" meta:object-count="0" meta:page-count="1" meta:paragraph-count="35" meta:word-count="255" meta:character-count="353" meta:non-whitespace-character-count="257"/>
    <meta:generator>LibreOffice/5.2.6.2$Windows_x86 LibreOffice_project/a3100ed2409ebf1c212f5048fbe377c281438fdc</meta:generator>
  </office:meta>
</office:document-meta>
</file>