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483cm" fo:margin-right="0cm" fo:line-height="0.882cm" fo:text-indent="-1.483cm" style:auto-text-indent="false"/>
    </style:style>
    <style:style style:name="P4" style:family="paragraph" style:parent-style-name="Standard" style:master-page-name="Standard">
      <style:paragraph-properties fo:margin-left="1.483cm" fo:margin-right="0cm" fo:line-height="0.882cm" fo:text-indent="-1.483cm" style:auto-text-indent="false" style:page-number="auto"/>
    </style:style>
    <style:style style:name="P5" style:family="paragraph" style:parent-style-name="Standard">
      <style:paragraph-properties fo:margin-left="1.482cm" fo:margin-right="0cm" fo:line-height="0.882cm" fo:text-indent="-1.482cm" style:auto-text-indent="false"/>
    </style:style>
    <style:style style:name="P6" style:family="paragraph" style:parent-style-name="Standard">
      <style:paragraph-properties fo:margin-left="0.988cm" fo:margin-right="0cm" fo:line-height="0.882cm" fo:text-indent="-0.988cm" style:auto-text-indent="false" style:snap-to-layout-grid="false"/>
    </style:style>
    <style:style style:name="P7" style:family="paragraph" style:parent-style-name="Standard">
      <style:paragraph-properties fo:margin-left="0.988cm" fo:margin-right="0cm" fo:line-height="0.88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校內陞遷進用人員簽呈範例</text:span></text:p>
      <text:p text:style-name="P5"><text:span text:style-name="T2">主旨：檢陳本○專案工作人員甄審結果一覽表，請鈞長圈定正取1名，請核示。</text:span></text:p>
      <text:p text:style-name="P2">說明：</text:p>
      <text:p text:style-name="P1"><text:span text:style-name="T2">一、本○專案工作人員職缺申請表業奉校長核可 (如附件一) 。</text:span></text:p>
      <text:p text:style-name="P6"><text:span text:style-name="T2">二、本案經</text:span><text:span text:style-name="T2">公開徵求校內符合下列資格條件之人員</text:span><text:span text:style-name="T2">，計有○○○等○人應徵，經本○甄審小組甄審結果，擇優○人簽請鈞長圈定正取1人，餘擬列備取人員。</text:span></text:p>
      <text:p text:style-name="P6"><text:span text:style-name="T2">三、檢附甄審會議紀錄（含甄審小組名單）、應徵名冊、個人履歷表及相關資料如附件二。</text:span></text:p>
      <text:p text:style-name="P7"/>
      <text:p text:style-name="P7"/>
      <text:p text:style-name="P7"/>
      <text:p text:style-name="P7"/>
      <text:p text:style-name="P3"><text:span text:style-name="T1">校外遞補進用人員簽呈範例</text:span></text:p>
      <text:p text:style-name="P5"><text:span text:style-name="T2">主旨：檢陳本○專案工作人員甄審結果一覽表，請 鈞長圈定正取1名，請核示。</text:span></text:p>
      <text:p text:style-name="P2">說明：</text:p>
      <text:p text:style-name="P1"><text:span text:style-name="T2">一、本○專案工作人員職缺申請表業奉校長核可 (如附件一) 。</text:span></text:p>
      <text:p text:style-name="P6"><text:span text:style-name="T2">二、本案經</text:span><text:span text:style-name="T2">校內公開徵求</text:span><text:span text:style-name="T2">，因無人登記陞遷，簽奉核准改</text:span><text:span text:style-name="T2">辦理</text:span><text:span text:style-name="T2">校外遞補（如附件二），並經</text:span><text:span text:style-name="T2">…</text:span><text:span text:style-name="T2">網站公開徵求校外</text:span><text:span text:style-name="T2">符合資格條件之人員</text:span><text:span text:style-name="T2">，計有○○○等○人應徵，經本○甄審小組甄審結果，擇優○人簽請鈞長圈定正取1人，餘擬列備取人員。</text:span></text:p>
      <text:p text:style-name="P6"><text:span text:style-name="T2">三、檢附甄審會議紀錄（含甄審小組名單）、應徵名冊、個人履歷表及相關資料如附件二。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</dc:title>
    <meta:initial-creator>Admin</meta:initial-creator>
    <meta:creation-date>2022-02-22T16:17:00</meta:creation-date>
    <dc:creator>person2</dc:creator>
    <dc:date>2022-02-22T16:17:00</dc:date>
    <meta:print-date>2012-06-15T10:24:00</meta:print-date>
    <meta:editing-cycles>2</meta:editing-cycles>
    <meta:document-statistic meta:table-count="0" meta:image-count="0" meta:object-count="0" meta:page-count="1" meta:paragraph-count="12" meta:word-count="406" meta:character-count="415" meta:non-whitespace-character-count="410"/>
    <meta:generator>LibreOffice/5.2.6.2$Windows_x86 LibreOffice_project/a3100ed2409ebf1c212f5048fbe377c281438fdc</meta:generator>
  </office:meta>
</office:document-meta>
</file>