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47cm"/>
    </style:style>
    <style:style style:name="表格1.C" style:family="table-column">
      <style:table-column-properties style:column-width="9.25cm"/>
    </style:style>
    <style:style style:name="表格1.D" style:family="table-column">
      <style:table-column-properties style:column-width="3.018cm"/>
    </style:style>
    <style:style style:name="表格1.1" style:family="table-row">
      <style:table-row-properties style:row-height="2.2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7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margin-left="0cm" fo:margin-right="4.51cm" fo:text-indent="0cm" style:auto-text-indent="false"/>
    </style:style>
    <style:style style:name="P6" style:family="paragraph" style:parent-style-name="Standard">
      <style:paragraph-properties fo:margin-top="0.353cm" fo:margin-bottom="0cm" loext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margin-top="0.353cm" fo:margin-bottom="0cm" loext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margin-top="0.353cm" fo:margin-bottom="0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1.27cm" fo:margin-right="0cm" fo:text-indent="-0.635cm" style:auto-text-indent="false" style:snap-to-layout-grid="false"/>
    </style:style>
    <style:style style:name="P11" style:family="paragraph" style:parent-style-name="Standard">
      <style:paragraph-properties fo:margin-left="1.905cm" fo:margin-right="0cm" fo:text-indent="-1.27cm" style:auto-text-indent="false" style:snap-to-layout-grid="false"/>
    </style:style>
    <style:style style:name="P12" style:family="paragraph" style:parent-style-name="Standard">
      <style:paragraph-properties fo:margin-left="2.224cm" fo:margin-right="0cm" fo:text-indent="-1.272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top="0cm" fo:margin-bottom="0.212cm" loext:contextual-spacing="false" fo:line-height="0.706cm" style:snap-to-layout-grid="false"/>
    </style:style>
    <style:style style:name="P15" style:family="paragraph" style:parent-style-name="結語">
      <style:paragraph-properties fo:margin-left="7.62cm" fo:margin-right="0cm" fo:text-indent="0cm" style:auto-text-indent="false"/>
    </style:style>
    <style:style style:name="P16" style:family="paragraph" style:parent-style-name="註釋標題">
      <style:paragraph-properties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6pt" fo:font-weight="bold" style:font-name-asian="標楷體" style:font-size-asian="16pt" style:font-weight-asian="bold" style:font-name-complex="標楷體" style:font-size-complex="11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name-complex="標楷體" style:font-weight-complex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-asian="新細明體" style:font-weight-complex="bold"/>
    </style:style>
    <style:style style:name="T20" style:family="text">
      <style:text-properties fo:color="#000000" style:font-name="標楷體" style:text-underline-style="none" fo:background-color="#ffffff" loext:char-shading-value="0" style:font-name-asian="標楷體" style:font-name-complex="Arial"/>
    </style:style>
    <style:style style:name="T21" style:family="text">
      <style:text-properties fo:color="#ff0000" fo:font-weight="bold" style:font-name-asian="標楷體" style:font-weight-asian="bold" style:font-name-complex="標楷體" style:font-weight-complex="bold"/>
    </style:style>
    <style:style style:name="T22" style:family="text">
      <style:text-properties fo:color="#ff0000" style:font-name="標楷體" fo:font-weight="bold" style:font-name-asian="標楷體" style:font-weight-asian="bold" style:font-name-complex="標楷體"/>
    </style:style>
    <style:style style:name="T23" style:family="text">
      <style:text-properties style:text-position="-71% 100%" fo:font-size="14pt" style:text-underline-style="solid" style:text-underline-width="auto" style:text-underline-color="font-color" style:font-name-asian="新細明體" style:font-size-asian="14pt"/>
    </style:style>
    <style:style style:name="T24" style:family="text">
      <style:text-properties style:text-position="-71% 100%" fo:font-size="14pt" style:font-name-asian="新細明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5.875cm" svg:y="-0.953cm" svg:width="1.905cm" svg:height="0.953cm" draw:z-index="0"><draw:text-box><text:p text:style-name="Standard">附件三</text:p></draw:text-box></draw:frame><text:span text:style-name="T2">國立中正大學專案工作人員甄審結果一覽表</text:span><text:span text:style-name="T9">107.12更新</text:span></text:p>
      <text:p text:style-name="P5">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校長</text:p>
            <text:p text:style-name="P3">圈定</text:p>
          </table:table-cell>
          <table:table-cell table:style-name="表格1.A1" office:value-type="string">
            <text:p text:style-name="P2">姓名</text:p>
            <text:p text:style-name="P4">(依筆畫排序)</text:p>
          </table:table-cell>
          <table:table-cell table:style-name="表格1.A1" office:value-type="string">
            <text:p text:style-name="P2">甄　　審　　意　　見</text:p>
          </table:table-cell>
          <table:table-cell table:style-name="表格1.D1" office:value-type="string">
            <text:p text:style-name="註釋標題">備註</text:p>
            <text:p text:style-name="Standard"><text:s text:c="4"/><text:span text:style-name="T16">(成績)</text:span></text:p>
            <text:p text:style-name="P15">全文完</text:p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16"/>
          </table:table-cell>
        </table:table-row>
      </table:table>
      <text:p text:style-name="P9"/>
      <text:p text:style-name="P9">備註：</text:p>
      <text:p text:style-name="P1"><text:span text:style-name="T3">一、</text:span><text:span text:style-name="T1">校內陞遷</text:span><text:span text:style-name="T5">：</text:span></text:p>
      <text:p text:style-name="P10"><text:span text:style-name="T5">（一）甄</text:span><text:span text:style-name="T3">審項目：</text:span><text:span text:style-name="T6">面試或辦理其他自訂測驗。</text:span></text:p>
      <text:p text:style-name="P11"><text:span text:style-name="T6">（二）簽呈附件：職缺申請表</text:span><text:span text:style-name="T16">、徵才公告、甄審會議紀錄（</text:span><text:span text:style-name="T7">含甄審小組名單及各項甄審成績）</text:span><text:span text:style-name="T6">、</text:span><text:span text:style-name="T16">應徵名冊、</text:span><text:span text:style-name="T3">陞遷意願表（含個人履歷表）</text:span><text:span text:style-name="T16">及相關資料。</text:span></text:p>
      <text:p text:style-name="P1"><text:span text:style-name="T5">二、</text:span><text:span text:style-name="T1">校外遞補</text:span><text:span text:style-name="T5">：</text:span><text:span text:style-name="T19"> </text:span></text:p>
      <text:p text:style-name="P11"><text:span text:style-name="T5">（一）甄</text:span><text:span text:style-name="T3">審</text:span><text:span text:style-name="T16">項目：面試及「基本能力測驗」（含資訊能力及公文寫作測驗，另英文由用人單位視業務需求自行決定）。</text:span></text:p>
      <text:p text:style-name="P11"><text:span text:style-name="T16">（二）簽呈附件：</text:span><text:a xlink:type="simple" xlink:href="http://person.ccu.edu.tw/form/part14/14_15.doc" office:target-frame-name="_blank" xlink:show="new" text:style-name="Internet_20_link" text:visited-style-name="Visited_20_Internet_20_Link"><text:span text:style-name="Internet_20_link"><text:span text:style-name="T20">應徵職缺面試人員具結(同意)書</text:span></text:span></text:a><text:span text:style-name="T16">、職缺申請表、徵才公告、甄審會議紀錄（含甄審小組名單、</text:span><text:span text:style-name="T21">資訊能力、公文及面試等各項甄審成</text:span><text:span text:style-name="T22">績</text:span><text:span text:style-name="T16">）、應徵名冊、</text:span><text:span text:style-name="T3">個人履歷表</text:span><text:span text:style-name="T16">及相關資料。</text:span></text:p>
      <text:p text:style-name="P12"/>
      <text:p text:style-name="P14"><text:span text:style-name="T15">單位主管核章：</text:span><text:span text:style-name="T23"> <text:s text:c="18"/></text:span><text:span text:style-name="T24"><text:s text:c="3"/></text:span><text:span text:style-name="T15">校長核章：</text:span><text:span text:style-name="T23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line-height-at-least="0.635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華康中楷體" style:font-family-asian="華康中楷體, 細明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結語_20_字元" style:display-name="結語 字元" style:family="text"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專案工作人員甄審結果一覽表</dc:title>
    <meta:initial-creator>Admin</meta:initial-creator>
    <meta:creation-date>2018-12-10T08:29:00</meta:creation-date>
    <dc:creator>person2</dc:creator>
    <dc:date>2018-12-10T08:29:00</dc:date>
    <meta:print-date>2012-11-21T17:19:00</meta:print-date>
    <meta:editing-cycles>2</meta:editing-cycles>
    <meta:document-statistic meta:table-count="1" meta:image-count="0" meta:object-count="0" meta:page-count="1" meta:paragraph-count="19" meta:word-count="306" meta:character-count="363" meta:non-whitespace-character-count="311"/>
    <meta:generator>LibreOffice/5.2.6.2$Windows_x86 LibreOffice_project/a3100ed2409ebf1c212f5048fbe377c281438fdc</meta:generator>
  </office:meta>
</office:document-meta>
</file>