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62cm"/>
    </style:style>
    <style:style style:name="表格1.C" style:family="table-column">
      <style:table-column-properties style:column-width="7.6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1.553cm" fo:keep-together="auto"/>
    </style:style>
    <style:style style:name="表格1.10" style:family="table-row">
      <style:table-row-properties style:min-row-height="1.90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top="0.318cm" fo:margin-bottom="0.635cm" loext:contextual-spacing="false" fo:line-height="0.706cm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中正大學</text:span><text:span text:style-name="T1">（ 單位 ）</text:span><text:span text:style-name="T2">專案工作人員職缺應徵名冊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</text:p>
          </table:table-cell>
          <table:table-cell table:style-name="表格1.A1" office:value-type="string">
            <text:p text:style-name="P2">１</text:p>
          </table:table-cell>
          <table:table-cell table:style-name="表格1.C1" office:value-type="string">
            <text:p text:style-name="P2">２</text:p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白天聯絡電話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行動電話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電子信箱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最高學歷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<text:span text:style-name="T4">經</text:span><text:span text:style-name="T7"> <text:s text:c="2"/></text:span><text:span text:style-name="T4">歷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6">備註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7"><text:span text:style-name="T3">本表項目及欄位如不敷使用，請用人單位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專案工作人員名冊暨遴選結果一覽表</dc:title>
    <meta:initial-creator>CCU</meta:initial-creator>
    <meta:creation-date>2012-05-07T16:52:00</meta:creation-date>
    <dc:creator>Admin</dc:creator>
    <dc:date>2012-05-11T09:40:00</dc:date>
    <meta:print-date>2012-05-11T09:17:00</meta:print-date>
    <meta:editing-cycles>7</meta:editing-cycles>
    <meta:editing-duration>PT13M</meta:editing-duration>
    <meta:document-statistic meta:table-count="1" meta:image-count="0" meta:object-count="0" meta:page-count="1" meta:paragraph-count="14" meta:word-count="82" meta:character-count="87" meta:non-whitespace-character-count="82"/>
    <meta:generator>LibreOffice/5.1.3.2$Windows_x86 LibreOffice_project/644e4637d1d8544fd9f56425bd6cec110e49301b</meta:generator>
  </office:meta>
</office:document-meta>
</file>