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cm" fo:margin-left="-2.552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O" style:family="table-column">
      <style:table-column-properties style:column-width="4.683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1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3.184cm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7.879cm" fo:keep-together="always"/>
    </style:style>
    <style:style style:name="表格1.7" style:family="table-row">
      <style:table-row-properties style:min-row-height="1.56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286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.796cm" fo:margin-right="0.79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23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weight-complex="bold" style:text-combine="lines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style:text-position="-100% 100%"/>
    </style:style>
    <style:style style:name="T14" style:family="text">
      <style:text-properties style:text-position="-100% 100%" fo:font-size="14pt" style:font-size-asian="14pt"/>
    </style:style>
    <style:style style:name="T15" style:family="text">
      <style:text-properties style:text-position="-100% 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B"/>
        <table:table-column table:style-name="表格1.D"/>
        <table:table-column table:style-name="表格1.C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國立中正大學 </text:span><text:span text:style-name="T4">教師及研究人員兼任行政工作績優 績 <text:s text:c="7"/>優 <text:s text:c="8"/>職 <text:s text:c="8"/>員</text:span><text:span text:style-name="T3"> </text:span><text:span text:style-name="T2">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C2" table:number-columns-spanned="4" office:value-type="string">
            <text:p text:style-name="P3">到校年月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最高學歷</text:p>
          </table:table-cell>
          <table:covered-table-cell/>
          <table:covered-table-cell/>
          <table:table-cell table:style-name="表格1.O2" office:value-type="string">
            <text:p text:style-name="P2">考試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O2" office:value-type="string">
            <text:p text:style-name="P10"/>
          </table:table-cell>
        </table:table-row>
        <table:table-row table:style-name="表格1.4">
          <table:table-cell table:style-name="表格1.C2" table:number-rows-spanned="2" table:number-columns-spanned="3" office:value-type="string">
            <text:p text:style-name="P9">相片黏貼處</text:p>
            <text:p text:style-name="P9">（最近1年</text:p>
            <text:p text:style-name="P9">1.5吋身相片）</text:p>
          </table:table-cell>
          <table:covered-table-cell/>
          <table:covered-table-cell/>
          <table:table-cell table:style-name="表格1.A2" table:number-columns-spanned="3" office:value-type="string">
            <text:p text:style-name="P2">最近三年考績</text:p>
          </table:table-cell>
          <table:covered-table-cell/>
          <table:covered-table-cell/>
          <table:table-cell table:style-name="表格1.G4" table:number-columns-spanned="6" office:value-type="string">
            <text:p text:style-name="P3">最近三年獎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20">曾任公職單位</text:p>
            <text:p text:style-name="P20">職稱及起迄年月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"/>
            <text:p text:style-name="P2">具</text:p>
            <text:p text:style-name="P2"/>
            <text:p text:style-name="P2">體</text:p>
            <text:p text:style-name="P2"/>
            <text:p text:style-name="P2">優</text:p>
            <text:p text:style-name="P2"/>
            <text:p text:style-name="P2">良</text:p>
            <text:p text:style-name="P2"/>
            <text:p text:style-name="P2">事</text:p>
            <text:p text:style-name="P2"/>
            <text:p text:style-name="P2">蹟</text:p>
            <text:p text:style-name="P2"/>
          </table:table-cell>
          <table:table-cell table:style-name="表格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10">符合選拔要點</text:p>
          </table:table-cell>
          <table:table-cell table:style-name="表格1.C2" table:number-columns-spanned="7" office:value-type="string">
            <text:p text:style-name="P7"/>
            <text:p text:style-name="P18"><text:span text:style-name="T6">第</text:span><text:span text:style-name="T6"> <text:s text:c="3"/></text:span><text:span text:style-name="T6">條</text:span><text:span text:style-name="T6"> <text:s text:c="3"/></text:span><text:span text:style-name="T6">款之優良事蹟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證明</text:p>
            <text:p text:style-name="P2">文件</text:p>
          </table:table-cell>
          <table:covered-table-cell/>
          <table:table-cell table:style-name="表格1.A1" table:number-columns-spanned="5" office:value-type="string">
            <text:p text:style-name="P18"><text:span text:style-name="T6">優良事蹟佐證資料</text:span><text:span text:style-name="T6"> <text:s text:c="3"/></text:span><text:span text:style-name="T6">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4" office:value-type="string">
            <text:p text:style-name="P9">保薦人（院、系、所、處、館、室、中心主管）簽章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1">各單位績優職員評審小組</text:p>
            <text:p text:style-name="P13">初審意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本校評審委員會審議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校長</text:p>
          </table:table-cell>
          <table:covered-table-cell/>
        </table:table-row>
        <table:table-row table:style-name="表格1.9"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9" table:number-columns-spanned="4" office:value-type="string">
            <text:p text:style-name="P22">□當選 <text:s/>□不當選</text:p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C2" office:value-type="string">
            <text:p text:style-name="P9">備</text:p>
            <text:p text:style-name="P9"/>
            <text:p text:style-name="P9">註</text:p>
          </table:table-cell>
          <table:table-cell table:style-name="表格1.B10" table:number-columns-spanned="14" office:value-type="string">
            <text:list xml:id="list4065527127838132125" text:style-name="WW8Num1">
              <text:list-item>
                <text:p text:style-name="P19"><text:span text:style-name="T8">推薦順位為第</text:span><text:span text:style-name="T8"> <text:s text:c="2"/></text:span><text:span text:style-name="T8">位（各單位推薦人數在一人以下者免填）。</text:span></text:p>
              </text:list-item>
            </text:list>
            <text:p text:style-name="P8">二、系、所推薦人員應經院長簽章。</text:p>
            <text:p text:style-name="P23">三、最近三年考績欄，職員請填考績等第，教師及研究人員請填年資（功）加薪（俸）結果是否加薪一級。</text:p>
            <text:p text:style-name="P23">四、請保薦人參酌被推薦人平日公文會辦意見簽核情況，並將其列入評核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115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研究人員兼任行政工作績優</dc:title>
    <meta:initial-creator>pp</meta:initial-creator>
    <meta:creation-date>2019-11-19T17:00:00</meta:creation-date>
    <dc:creator>meowb02</dc:creator>
    <dc:date>2024-10-16T16:32:00</dc:date>
    <meta:print-date>2019-11-19T16:59:00</meta:print-date>
    <meta:editing-cycles>4</meta:editing-cycles>
    <meta:editing-duration>PT9M</meta:editing-duration>
    <meta:document-statistic meta:table-count="1" meta:image-count="0" meta:object-count="0" meta:page-count="1" meta:paragraph-count="37" meta:word-count="303" meta:character-count="351" meta:non-whitespace-character-count="305"/>
    <meta:generator>LibreOffice/5.2.6.2$Windows_x86 LibreOffice_project/a3100ed2409ebf1c212f5048fbe377c281438fdc</meta:generator>
  </office:meta>
</office:document-meta>
</file>