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ableColumn8" style:family="table-column">
      <style:table-column-properties style:column-width="0.5527in" style:use-optimal-column-width="false"/>
    </style:style>
    <style:style style:name="TableColumn9" style:family="table-column">
      <style:table-column-properties style:column-width="0.809in" style:use-optimal-column-width="false"/>
    </style:style>
    <style:style style:name="TableColumn10" style:family="table-column">
      <style:table-column-properties style:column-width="0.2631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1.533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1958in" style:use-optimal-column-width="false"/>
    </style:style>
    <style:style style:name="TableColumn15" style:family="table-column">
      <style:table-column-properties style:column-width="0.8875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9784in" style:use-optimal-column-width="false"/>
    </style:style>
    <style:style style:name="TableColumn19" style:family="table-column">
      <style:table-column-properties style:column-width="0.4736in" style:use-optimal-column-width="false"/>
    </style:style>
    <style:style style:name="Table7" style:family="table">
      <style:table-properties style:width="7.4465in" fo:margin-left="0in" table:align="center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Textbody" style:family="paragraph">
      <style:paragraph-properties fo:text-align="end" fo:margin-top="0.0833in" fo:margin-bottom="0.0833in" style:line-height-at-least="0.1666in" fo:margin-right="0.0541in">
        <style:tab-stops>
          <style:tab-stop style:type="left" style:position="5.730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7" style:family="table-row">
      <style:table-row-properties style:min-row-height="0.1979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" style:parent-style-name="Textbody" style:family="paragraph">
      <style:text-properties style:font-name="標楷體" style:font-name-asian="標楷體" style:font-size-complex="12pt"/>
    </style:style>
    <style:style style:name="TableRow30" style:family="table-row">
      <style:table-row-properties style:min-row-height="3.6118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3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4" style:parent-style-name="Textbody" style:list-style-name="LFO3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5" style:parent-style-name="Textbody" style:list-style-name="LFO3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2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3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4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5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6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7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8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9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50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51" style:parent-style-name="Textbody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57" style:parent-style-name="Textbody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" style:parent-style-name="Textbody" style:family="paragraph">
      <style:paragraph-properties style:snap-to-layout-grid="false"/>
      <style:text-properties style:font-name="標楷體" style:font-name-asian="標楷體"/>
    </style:style>
    <style:style style:name="P61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62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63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64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65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66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67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68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69" style:parent-style-name="Textbody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4" style:parent-style-name="Textbody" style:family="paragraph">
      <style:paragraph-properties style:snap-to-layout-grid="false" fo:line-height="150%"/>
    </style:style>
    <style:style style:name="TableRow75" style:family="table-row">
      <style:table-row-properties style:min-row-height="0.2937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104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fo:text-align="justify" fo:line-height="100%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100%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P92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Row97" style:family="table-row">
      <style:table-row-properties style:row-height="1.2756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4" style:parent-style-name="Textbody" style:family="paragraph">
      <style:paragraph-properties fo:text-align="justify" fo:text-indent="0.5347in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Textbody" style:list-style-name="LFO1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P121" style:parent-style-name="Textbody" style:list-style-name="LFO1" style:family="paragraph">
      <style:paragraph-properties style:snap-to-layout-grid="false" fo:text-align="justify" fo:line-height="100%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row-height="1.3819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6" style:parent-style-name="Textbody" style:family="paragraph">
      <style:paragraph-properties fo:text-align="justify" fo:text-indent="0.0763in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list-style-name="LFO2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P158" style:parent-style-name="Textbody" style:list-style-name="LFO2" style:family="paragraph">
      <style:paragraph-properties style:snap-to-layout-grid="false" fo:text-align="justify" fo:line-height="100%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66" style:family="table-row">
      <style:table-row-properties style:row-height="0.4027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justify" fo:line-height="100%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80" style:family="table-row">
      <style:table-row-properties style:min-row-height="1.2368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 style:line-height-at-least="0.2222in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8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89" style:parent-style-name="本文" style:family="paragraph">
      <style:paragraph-properties fo:text-align="center" fo:margin-right="0in"/>
      <style:text-properties style:font-size-complex="12pt"/>
    </style:style>
    <style:style style:name="P190" style:parent-style-name="本文" style:family="paragraph">
      <style:paragraph-properties fo:text-align="center" fo:margin-right="0in"/>
      <style:text-properties style:font-size-complex="12pt"/>
    </style:style>
    <style:style style:name="P191" style:parent-style-name="本文" style:family="paragraph">
      <style:paragraph-properties fo:text-align="center" fo:margin-right="0in"/>
      <style:text-properties style:font-size-complex="12pt"/>
    </style:style>
    <style:style style:name="P192" style:parent-style-name="本文" style:family="paragraph">
      <style:paragraph-properties fo:text-align="center" fo:margin-right="0in"/>
      <style:text-properties style:font-size-complex="12pt"/>
    </style:style>
    <style:style style:name="P193" style:parent-style-name="本文" style:family="paragraph">
      <style:paragraph-properties fo:text-align="center" fo:margin-right="0in"/>
      <style:text-properties style:font-size-complex="12pt"/>
    </style:style>
    <style:style style:name="P194" style:parent-style-name="本文" style:family="paragraph">
      <style:paragraph-properties fo:text-align="center" fo:margin-right="0in"/>
      <style:text-properties style:font-size-complex="12pt"/>
    </style:style>
    <style:style style:name="P195" style:parent-style-name="本文" style:family="paragraph">
      <style:paragraph-properties fo:text-align="center" fo:margin-right="0in"/>
      <style:text-properties style:font-size-complex="12pt"/>
    </style:style>
    <style:style style:name="P196" style:parent-style-name="本文" style:family="paragraph">
      <style:paragraph-properties fo:text-align="center" fo:margin-right="0in"/>
      <style:text-properties style:font-size-complex="12pt"/>
    </style:style>
    <style:style style:name="P197" style:parent-style-name="本文" style:family="paragraph">
      <style:paragraph-properties fo:text-align="center" fo:margin-right="0in"/>
    </style:style>
    <style:style style:name="T198" style:parent-style-name="預設段落字型" style:family="text">
      <style:text-properties style:font-size-complex="12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20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204" style:parent-style-name="本文" style:family="paragraph">
      <style:paragraph-properties fo:text-align="center" fo:margin-right="0in"/>
      <style:text-properties style:font-size-complex="12pt"/>
    </style:style>
    <style:style style:name="P205" style:parent-style-name="本文" style:family="paragraph">
      <style:paragraph-properties fo:text-align="center" fo:margin-right="0in"/>
      <style:text-properties style:font-size-complex="12pt"/>
    </style:style>
    <style:style style:name="P206" style:parent-style-name="本文" style:family="paragraph">
      <style:paragraph-properties fo:text-align="center" fo:margin-right="0in"/>
      <style:text-properties style:font-size-complex="12pt"/>
    </style:style>
    <style:style style:name="P207" style:parent-style-name="本文" style:family="paragraph">
      <style:paragraph-properties fo:text-align="center" fo:margin-right="0in"/>
      <style:text-properties style:font-size-complex="12pt"/>
    </style:style>
    <style:style style:name="P208" style:parent-style-name="本文" style:family="paragraph">
      <style:paragraph-properties fo:text-align="center" fo:margin-right="0in"/>
      <style:text-properties style:font-size-complex="12pt"/>
    </style:style>
    <style:style style:name="P209" style:parent-style-name="本文" style:family="paragraph">
      <style:paragraph-properties fo:text-align="center" fo:margin-right="0in"/>
      <style:text-properties style:font-size-complex="12pt"/>
    </style:style>
    <style:style style:name="P210" style:parent-style-name="本文" style:family="paragraph">
      <style:paragraph-properties fo:text-align="center" fo:margin-right="0in"/>
      <style:text-properties style:font-size-complex="12pt"/>
    </style:style>
    <style:style style:name="P211" style:parent-style-name="本文" style:family="paragraph">
      <style:paragraph-properties fo:text-align="center" fo:margin-right="0in"/>
      <style:text-properties style:font-size-complex="12pt"/>
    </style:style>
    <style:style style:name="P212" style:parent-style-name="本文" style:family="paragraph">
      <style:paragraph-properties fo:text-align="center" fo:margin-right="0in"/>
    </style:style>
    <style:style style:name="T213" style:parent-style-name="預設段落字型" style:family="text">
      <style:text-properties style:font-size-complex="12pt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1.159in" style:use-optimal-row-height="false" fo:keep-together="always"/>
    </style:style>
    <style:style style:name="TableCell2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/>
      <style:text-properties style:font-name-asian="標楷體"/>
    </style:style>
    <style:style style:name="P226" style:parent-style-name="Textbody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 style:line-height-at-least="0.2222in"/>
      <style:text-properties style:font-name="標楷體" style:font-name-asian="標楷體"/>
    </style:style>
    <style:style style:name="P229" style:parent-style-name="內文" style:family="paragraph">
      <style:paragraph-properties fo:widows="2" fo:orphans="2"/>
    </style:style>
    <style:style style:name="P230" style:parent-style-name="內文" style:family="paragraph">
      <style:paragraph-properties fo:widows="2" fo:orphans="2"/>
    </style:style>
    <style:style style:name="P231" style:parent-style-name="內文" style:family="paragraph">
      <style:paragraph-properties fo:widows="2" fo:orphans="2"/>
    </style:style>
    <style:style style:name="P232" style:parent-style-name="內文" style:family="paragraph">
      <style:paragraph-properties fo:widows="2" fo:orphans="2"/>
    </style:style>
    <style:style style:name="P233" style:parent-style-name="內文" style:family="paragraph">
      <style:paragraph-properties fo:widows="2" fo:orphans="2"/>
    </style:style>
    <style:style style:name="P234" style:parent-style-name="內文" style:family="paragraph">
      <style:paragraph-properties fo:widows="2" fo:orphans="2"/>
    </style:style>
    <style:style style:name="P235" style:parent-style-name="Textbody" style:family="paragraph">
      <style:paragraph-properties style:snap-to-layout-grid="false" fo:text-align="justify" fo:margin-left="0.1194in" fo:margin-right="-0.4805in" fo:text-indent="-0.611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/>
    </style:style>
    <style:style style:name="T241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/>
    </style:style>
    <style:style style:name="T243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/>
    </style:style>
    <style:style style:name="T244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/>
    </style:style>
    <style:style style:name="T245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7" style:parent-style-name="Textbody" style:family="paragraph">
      <style:paragraph-properties style:snap-to-layout-grid="false" fo:text-align="justify" fo:margin-left="0.0916in" fo:margin-right="-0.480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8" style:parent-style-name="Textbody" style:family="paragraph">
      <style:paragraph-properties style:snap-to-layout-grid="false" fo:text-align="justify" fo:line-height="100%" fo:margin-left="0.0208in" fo:margin-right="-0.4805in" fo:text-indent="-0.6111in">
        <style:tab-stops/>
      </style:paragraph-properties>
    </style:style>
  </office:automatic-styles>
  <office:body>
    <office:text text:use-soft-page-breaks="true">
      <text:p text:style-name="P1"><text:span text:style-name="T2">年</text:span><text:span text:style-name="T3"><text:s text:c="4"/></text:span><text:span text:style-name="T4">月</text:span><text:span text:style-name="T5"><text:s text:c="4"/></text:span><text:span text:style-name="T6"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2">
            <text:p text:style-name="P22"><text:span text:style-name="T23">國立中正大學職員獎懲建議表</text:span><text:span text:style-name="T24"><text:s text:c="14"/></text:span><text:span text:style-name="T25">114.06.04</text:span><text:span text:style-name="T26">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2">
            <text:p text:style-name="P29">獎懲事由(請詳敘優劣具體事實，並檢附相關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2">
            <text:p text:style-name="P32">獎懲案由：有關本校○○○辦理○○○之敘獎(懲處)案，提請討論。</text:p>
            <text:p text:style-name="P33">獎懲說明：</text:p>
            <text:list text:style-name="LFO3" text:continue-numbering="true">
              <text:list-item>
                <text:p text:style-name="P34">依○○○11○年○月○日獎懲建議表辦理。</text:p>
              </text:list-item>
              <text:list-item>
                <text:p text:style-name="P35"><text:span text:style-name="T36">(請各單位</text:span><text:span text:style-name="T37">簡扼並具體說明</text:span><text:span text:style-name="T38">，俾利考績會委員依說明內容</text:span><text:span text:style-name="T39">及檢附相關附件</text:span><text:span text:style-name="T40">進行審議</text:span><text:span text:style-name="T41">)。</text:span></text:p>
              </text:list-item>
            </text:list>
            <text:p text:style-name="P42">三、超出敘獎額度說明：</text:p>
            <text:p text:style-name="P43"/>
            <text:p text:style-name="P44">※有關獎懲案說明二，請參閱：</text:p>
            <text:p text:style-name="P45">例：(專案業務)</text:p>
            <text:p text:style-name="P46">1.繁雜程度及影響：</text:p>
            <text:p text:style-name="P47">2.困難程度及影響：</text:p>
            <text:p text:style-name="P48">3.重大成果或影響：</text:p>
            <text:p text:style-name="P49"/>
            <text:p text:style-name="P50">例：(辦理活動)</text:p>
            <text:p text:style-name="P51"><text:span text:style-name="T52">1.</text:span><text:span text:style-name="T53">辦理日數：</text:span><text:span text:style-name="T54">○</text:span><text:span text:style-name="T55">日。</text:span></text:p>
            <text:p text:style-name="P56">2.參加人數：○人。</text:p>
            <text:p text:style-name="P57"><text:span text:style-name="T58">3.</text:span><text:span text:style-name="T59">重大成果或影響：</text:span></text:p>
            <text:p text:style-name="P60"/>
            <text:p text:style-name="P61">例：(外來文敘獎)</text:p>
            <text:p text:style-name="P62">1.來函依據：</text:p>
            <text:p text:style-name="P63">2.敘獎理由：</text:p>
            <text:p text:style-name="P64"/>
            <text:p text:style-name="P65">例：(懲處案件)</text:p>
            <text:p text:style-name="P66">1.懲處理由：</text:p>
            <text:p text:style-name="P67">2.具體影響：</text:p>
            <text:p text:style-name="P68"/>
            <text:p text:style-name="P69"><text:span text:style-name="T70">p.s</text:span><text:span text:style-name="T71">獎勵案請於下列表格說明「</text:span><text:span text:style-name="T72">負責項目及貢獻度</text:span><text:span text:style-name="T73">」。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2">
            <text:p text:style-name="P77"><text:span text:style-name="T78">本案是否屬單位例行性業務之敘獎案件：</text:span><text:span text:style-name="T79">□</text:span><text:span text:style-name="T80">屬單位例行性業務。</text:span><text:span text:style-name="T81"><text:s text:c="2"/>□</text:span><text:span text:style-name="T82">非屬單位例行性業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單位</text:span></text:p>
            <text:p text:style-name="P87">姓名及職稱</text:p>
          </table:table-cell>
          <table:covered-table-cell/>
          <table:table-cell table:style-name="TableCell88" table:number-columns-spanned="5">
            <text:p text:style-name="P89">獎懲事由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建議</text:p>
            <text:p text:style-name="P92">獎懲額度</text:p>
          </table:table-cell>
          <table:table-cell table:style-name="TableCell93" table:number-columns-spanned="3">
            <text:p text:style-name="P94">獎懲依據</text:p>
          </table:table-cell>
          <table:covered-table-cell/>
          <table:covered-table-cell/>
          <table:table-cell table:style-name="TableCell95">
            <text:p text:style-name="P96">備註</text:p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(</text:span><text:span text:style-name="T101">範例</text:span><text:span text:style-name="T102">) ○○</text:span><text:span text:style-name="T103">處</text:span></text:p>
            <text:p text:style-name="P104"><text:span text:style-name="T105">○○○</text:span><text:span text:style-name="T106">組員</text:span></text:p>
          </table:table-cell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list text:style-name="LFO1" text:continue-numbering="true">
              <text:list-item>
                <text:p text:style-name="P112"><text:span text:style-name="T113">本校職員獎懲案件處理要點第</text:span><text:span text:style-name="T114"><text:s text:c="3"/></text:span><text:span text:style-name="T115">點第</text:span><text:span text:style-name="T116"><text:s text:c="3"/></text:span><text:span text:style-name="T117">款。</text:span><text:span text:style-name="T118">(</text:span><text:span text:style-name="T119">公務人員適用</text:span><text:span text:style-name="T120">)</text:span></text:p>
              </text:list-item>
              <text:list-item>
                <text:p text:style-name="P121"><text:span text:style-name="T122">本校職員獎懲案件審議原則第</text:span><text:span text:style-name="T123"><text:s text:c="3"/></text:span><text:span text:style-name="T124">點編號</text:span><text:span text:style-name="T125"><text:s text:c="3"/></text:span><text:span text:style-name="T126">。</text:span></text:p>
              </text:list-item>
            </text:list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(</text:span><text:span text:style-name="T133">範例</text:span><text:span text:style-name="T134">) ○○</text:span><text:span text:style-name="T135">處</text:span></text:p>
            <text:p text:style-name="P136"><text:span text:style-name="T137">○○○</text:span><text:span text:style-name="T138">行政佐理員</text:span></text:p>
          </table:table-cell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list text:style-name="LFO2" text:continue-numbering="true">
              <text:list-item>
                <text:p text:style-name="P144"><text:span text:style-name="T145">本校專案計畫工作人員實施辦法</text:span><text:span text:style-name="T146">第</text:span><text:span text:style-name="T147"><text:s text:c="2"/></text:span><text:span text:style-name="T148">條第一項第</text:span><text:span text:style-name="T149"><text:line-break/></text:span><text:span text:style-name="T150"><text:s text:c="2"/></text:span><text:span text:style-name="T151">款第</text:span><text:span text:style-name="T152"><text:s text:c="2"/></text:span><text:span text:style-name="T153">目</text:span><text:span text:style-name="T154">。</text:span><text:span text:style-name="T155">(</text:span><text:span text:style-name="T156">專案人員適用</text:span><text:span text:style-name="T157">)</text:span></text:p>
              </text:list-item>
              <text:list-item>
                <text:p text:style-name="P158"><text:span text:style-name="T159">本校職員獎懲案件審議原則第</text:span><text:span text:style-name="T160"><text:s text:c="3"/></text:span><text:span text:style-name="T161">點編號</text:span><text:span text:style-name="T162"><text:s text:c="3"/></text:span><text:span text:style-name="T163">。</text:span></text:p>
              </text:list-item>
            </text:list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5">
            <text:p text:style-name="P170"><text:span text:style-name="T171">(</text:span><text:span text:style-name="T172">本表不足部份，請自行增列</text:span><text:span text:style-name="T173">)</text:span></text:p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承辦人</text:span>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rows-spanned="2">
            <text:p text:style-name="P187">人</text:p>
            <text:p text:style-name="P188">事</text:p>
            <text:p text:style-name="P189">室</text:p>
            <text:p text:style-name="P190">︽</text:p>
            <text:p text:style-name="P191">教</text:p>
            <text:p text:style-name="P192">職</text:p>
            <text:p text:style-name="P193">員</text:p>
            <text:p text:style-name="P194">獎</text:p>
            <text:p text:style-name="P195">懲</text:p>
            <text:p text:style-name="P196">案</text:p>
            <text:p text:style-name="P197"><text:span text:style-name="T198">︾</text:span></text:p>
          </table:table-cell>
          <table:table-cell table:style-name="TableCell199" table:number-rows-spanned="2">
            <text:p text:style-name="P200"/>
          </table:table-cell>
          <table:table-cell table:style-name="TableCell201" table:number-rows-spanned="2">
            <text:p text:style-name="P202">總</text:p>
            <text:p text:style-name="P203">務</text:p>
            <text:p text:style-name="P204">處</text:p>
            <text:p text:style-name="P205">︽</text:p>
            <text:p text:style-name="P206">技</text:p>
            <text:p text:style-name="P207">工</text:p>
            <text:p text:style-name="P208">友</text:p>
            <text:p text:style-name="P209">獎</text:p>
            <text:p text:style-name="P210">懲</text:p>
            <text:p text:style-name="P211">案</text:p>
            <text:p text:style-name="P212"><text:span text:style-name="T213">︾</text:span></text:p>
          </table:table-cell>
          <table:table-cell table:style-name="TableCell214" table:number-columns-spanned="3" table:number-rows-spanned="2">
            <text:p text:style-name="P215"/>
          </table:table-cell>
          <table:covered-table-cell/>
          <table:covered-table-cell/>
          <table:table-cell table:style-name="TableCell216" table:number-rows-spanned="2">
            <text:p text:style-name="P217"><text:span text:style-name="T218">校</text:span><text:span text:style-name="T219"><text:s text:c="2"/></text:span><text:span text:style-name="T220">長</text:span></text:p>
          </table:table-cell>
          <table:table-cell table:style-name="TableCell221" table:number-columns-spanned="2" table:number-row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單<text:s/>位</text:p>
            <text:p text:style-name="P226">主<text:s/>管</text:p>
          </table: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/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</table:table-row>
      </table:table>
      <text:p text:style-name="P235"><text:span text:style-name="T236">註：一、奉</text:span><text:span text:style-name="T237"><text:s/></text:span><text:span text:style-name="T238">校長核示後，請將</text:span><text:span text:style-name="T239">本表</text:span><text:span text:style-name="T240">及</text:span><text:span text:style-name="T241">相關佐證</text:span><text:span text:style-name="T242">掃描及本表</text:span><text:span text:style-name="T243">word(odt)</text:span><text:span text:style-name="T244">檔一併寄送至</text:span><text:span text:style-name="T245">sfhuang@ccu.edu.tw</text:span><text:span text:style-name="T246">，俾提本校考績會審議。</text:span></text:p>
      <text:p text:style-name="P247">二、本表各欄如不敷使用，得自行繕打接續使用。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75in">
        <style:tab-stops/>
      </style:paragraph-properties>
      <style:text-properties style:font-name="華康中楷體" style:font-name-asian="華康中楷體" style:font-name-complex="華康中楷體" fo:font-size="14pt" style:font-size-asian="14pt" fo:hyphenate="false"/>
    </style:style>
    <style:style style:name="本文縮排2" style:display-name="本文縮排 2" style:family="paragraph" style:parent-style-name="Textbody">
      <style:paragraph-properties fo:margin-left="0.375in" fo:text-indent="-0.375in">
        <style:tab-stops/>
      </style:paragraph-properties>
      <style:text-properties style:font-name="華康中楷體" style:font-name-asian="標楷體" style:font-name-complex="華康中楷體" fo:font-size="14pt" style:font-size-asian="14pt" fo:hyphenate="false"/>
    </style:style>
    <style:style style:name="本文縮排3" style:display-name="本文縮排 3" style:family="paragraph" style:parent-style-name="Textbody">
      <style:paragraph-properties fo:text-align="justify" fo:margin-left="0.7305in" fo:text-indent="-0.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" style:display-name="本文" style:family="paragraph" style:parent-style-name="Textbody">
      <style:paragraph-properties fo:text-align="justify" style:line-height-at-least="0.1944in" fo:margin-right="0.1062in"/>
      <style:text-properties style:font-name="標楷體" style:font-name-asian="標楷體" style:font-name-complex="標楷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style style:name="WW_CharLFO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教職員獎懲案件處理要點草案</dc:title>
    <meta:initial-creator>Admin</meta:initial-creator>
    <dc:creator>Admin</dc:creator>
    <meta:creation-date>2025-06-09T02:03:00Z</meta:creation-date>
    <dc:date>2025-06-09T02:27:00Z</dc:date>
    <meta:print-date>2025-06-09T02:24:00Z</meta:print-date>
    <meta:template xlink:href="Normal.dotm" xlink:type="simple"/>
    <meta:editing-cycles>13</meta:editing-cycles>
    <meta:editing-duration>PT1380S</meta:editing-duration>
    <meta:document-statistic meta:page-count="2" meta:paragraph-count="1" meta:word-count="118" meta:character-count="792" meta:row-count="5" meta:non-whitespace-character-count="675"/>
  </office:meta>
</office:document-meta>
</file>