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9784in" style:use-optimal-column-width="false"/>
    </style:style>
    <style:style style:name="TableColumn19" style:family="table-column">
      <style:table-column-properties style:column-width="0.4736in" style:use-optimal-column-width="false"/>
    </style:style>
    <style:style style:name="Table7" style:family="table">
      <style:table-properties style:width="7.4465in" fo:margin-left="0in" table:align="center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833in" fo:margin-bottom="0.0833in" style:line-height-at-least="0.1666in" fo:margin-right="-0.0381in">
        <style:tab-stops>
          <style:tab-stop style:type="left" style:position="5.73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1979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3.611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293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 fo:line-height="10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100%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P74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Row79" style:family="table-row">
      <style:table-row-properties style:row-height="0.890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Textbody" style:family="paragraph">
      <style:paragraph-properties fo:text-align="justify" fo:text-indent="0.5347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3" style:parent-style-name="Textbody" style:list-style-name="LFO1" style:family="paragraph">
      <style:paragraph-properties style:snap-to-layout-grid="false" fo:text-align="justify" fo:line-height="100%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row-height="1.090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5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Textbody" style:family="paragraph">
      <style:paragraph-properties fo:text-align="justify" fo:text-indent="0.0763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" style:parent-style-name="Textbody" style:list-style-name="LFO2" style:family="paragraph">
      <style:paragraph-properties style:snap-to-layout-grid="false" fo:text-align="justify" fo:line-height="100%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row-height="0.402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100%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1.236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2222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本文" style:family="paragraph">
      <style:paragraph-properties fo:text-align="center" fo:margin-right="0in"/>
      <style:text-properties style:font-size-complex="12pt"/>
    </style:style>
    <style:style style:name="P172" style:parent-style-name="本文" style:family="paragraph">
      <style:paragraph-properties fo:text-align="center" fo:margin-right="0in"/>
      <style:text-properties style:font-size-complex="12pt"/>
    </style:style>
    <style:style style:name="P173" style:parent-style-name="本文" style:family="paragraph">
      <style:paragraph-properties fo:text-align="center" fo:margin-right="0in"/>
      <style:text-properties style:font-size-complex="12pt"/>
    </style:style>
    <style:style style:name="P174" style:parent-style-name="本文" style:family="paragraph">
      <style:paragraph-properties fo:text-align="center" fo:margin-right="0in"/>
      <style:text-properties style:font-size-complex="12pt"/>
    </style:style>
    <style:style style:name="P175" style:parent-style-name="本文" style:family="paragraph">
      <style:paragraph-properties fo:text-align="center" fo:margin-right="0in"/>
      <style:text-properties style:font-size-complex="12pt"/>
    </style:style>
    <style:style style:name="P176" style:parent-style-name="本文" style:family="paragraph">
      <style:paragraph-properties fo:text-align="center" fo:margin-right="0in"/>
      <style:text-properties style:font-size-complex="12pt"/>
    </style:style>
    <style:style style:name="P177" style:parent-style-name="本文" style:family="paragraph">
      <style:paragraph-properties fo:text-align="center" fo:margin-right="0in"/>
      <style:text-properties style:font-size-complex="12pt"/>
    </style:style>
    <style:style style:name="P178" style:parent-style-name="本文" style:family="paragraph">
      <style:paragraph-properties fo:text-align="center" fo:margin-right="0in"/>
      <style:text-properties style:font-size-complex="12pt"/>
    </style:style>
    <style:style style:name="P179" style:parent-style-name="本文" style:family="paragraph">
      <style:paragraph-properties fo:text-align="center" fo:margin-right="0in"/>
    </style:style>
    <style:style style:name="T180" style:parent-style-name="預設段落字型" style:family="text">
      <style:text-properties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本文" style:family="paragraph">
      <style:paragraph-properties fo:text-align="center" fo:margin-right="0in"/>
      <style:text-properties style:font-size-complex="12pt"/>
    </style:style>
    <style:style style:name="P187" style:parent-style-name="本文" style:family="paragraph">
      <style:paragraph-properties fo:text-align="center" fo:margin-right="0in"/>
      <style:text-properties style:font-size-complex="12pt"/>
    </style:style>
    <style:style style:name="P188" style:parent-style-name="本文" style:family="paragraph">
      <style:paragraph-properties fo:text-align="center" fo:margin-right="0in"/>
      <style:text-properties style:font-size-complex="12pt"/>
    </style:style>
    <style:style style:name="P189" style:parent-style-name="本文" style:family="paragraph">
      <style:paragraph-properties fo:text-align="center" fo:margin-right="0in"/>
      <style:text-properties style:font-size-complex="12pt"/>
    </style:style>
    <style:style style:name="P190" style:parent-style-name="本文" style:family="paragraph">
      <style:paragraph-properties fo:text-align="center" fo:margin-right="0in"/>
      <style:text-properties style:font-size-complex="12pt"/>
    </style:style>
    <style:style style:name="P191" style:parent-style-name="本文" style:family="paragraph">
      <style:paragraph-properties fo:text-align="center" fo:margin-right="0in"/>
      <style:text-properties style:font-size-complex="12pt"/>
    </style:style>
    <style:style style:name="P192" style:parent-style-name="本文" style:family="paragraph">
      <style:paragraph-properties fo:text-align="center" fo:margin-right="0in"/>
      <style:text-properties style:font-size-complex="12pt"/>
    </style:style>
    <style:style style:name="P193" style:parent-style-name="本文" style:family="paragraph">
      <style:paragraph-properties fo:text-align="center" fo:margin-right="0in"/>
      <style:text-properties style:font-size-complex="12pt"/>
    </style:style>
    <style:style style:name="P194" style:parent-style-name="本文" style:family="paragraph">
      <style:paragraph-properties fo:text-align="center" fo:margin-right="0in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1.159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/>
    </style:style>
    <style:style style:name="P206" style:parent-style-name="Textbody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style:line-height-at-least="0.2222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margin-left="0.1194in" fo:margin-right="-0.4805in" fo:text-indent="-0.611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margin-left="0.0916in" fo:margin-right="-0.480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Textbody" style:family="paragraph">
      <style:paragraph-properties style:snap-to-layout-grid="false" fo:text-align="justify" fo:line-height="100%" fo:margin-left="0.0208in" fo:margin-right="-0.4805in" fo:text-indent="-0.6111in">
        <style:tab-stops/>
      </style:paragraph-properties>
    </style:style>
  </office:automatic-styles>
  <office:body>
    <office:text text:use-soft-page-breaks="true">
      <text:p text:style-name="P1"><text:span text:style-name="T2">年</text:span><text:span text:style-name="T3"><text:s text:c="4"/></text:span><text:span text:style-name="T4">月</text:span><text:span text:style-name="T5"><text:s text:c="4"/></text:span><text:span text:style-name="T6"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國立中正大學職員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2">
            <text:p text:style-name="P26">獎懲事由(請詳敘優劣具體事實，並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例：(專案業務)</text:p>
            <text:p text:style-name="P30">1.繁雜程度及影響：<text:s/></text:p>
            <text:p text:style-name="P31">2.困難程度及影響：<text:s/></text:p>
            <text:p text:style-name="P32">3.重大成果或影響：<text:s/></text:p>
            <text:p text:style-name="P33"/>
            <text:p text:style-name="P34">例：(辦理活動)</text:p>
            <text:p text:style-name="P35"><text:span text:style-name="T36">1.</text:span><text:span text:style-name="T37">辦理日數：</text:span><text:span text:style-name="T38">○</text:span><text:span text:style-name="T39">日。</text:span></text:p>
            <text:p text:style-name="P40">2.參加人數：○人。</text:p>
            <text:p text:style-name="P41"><text:span text:style-name="T42">3.</text:span><text:span text:style-name="T43">重大成果或影響：</text:span></text:p>
            <text:p text:style-name="P44"/>
            <text:p text:style-name="P45">例：(懲處案件)</text:p>
            <text:p text:style-name="P46">1.懲處案由：</text:p>
            <text:p text:style-name="P47">2.懲處理由：</text:p>
            <text:p text:style-name="P48"/>
            <text:p text:style-name="P49">超出敘獎額度說明：</text:p>
            <text:p text:style-name="P50"/>
            <text:p text:style-name="P51"><text:span text:style-name="T52">p.s</text:span><text:span text:style-name="T53">獎勵案請於下列表格說明「</text:span><text:span text:style-name="T54">負責項目及貢獻度</text:span><text:span text:style-name="T55">」。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<text:span text:style-name="T60">本案是否屬單位例行性業務之敘獎案件：</text:span><text:span text:style-name="T61">□</text:span><text:span text:style-name="T62">屬單位例行性業務。</text:span><text:span text:style-name="T63"><text:s text:c="2"/>□</text:span><text:span text:style-name="T64">非屬單位例行性業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單位</text:span></text:p>
            <text:p text:style-name="P69">姓名及職稱</text:p>
          </table:table-cell>
          <table:covered-table-cell/>
          <table:table-cell table:style-name="TableCell70" table:number-columns-spanned="5">
            <text:p text:style-name="P71">獎懲事由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建議</text:p>
            <text:p text:style-name="P74">獎懲額度</text:p>
          </table:table-cell>
          <table:table-cell table:style-name="TableCell75" table:number-columns-spanned="3">
            <text:p text:style-name="P76">獎懲依據</text:p>
          </table:table-cell>
          <table:covered-table-cell/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(</text:span><text:span text:style-name="T83">範例</text:span><text:span text:style-name="T84">) ○○</text:span><text:span text:style-name="T85">處</text:span></text:p>
            <text:p text:style-name="P86"><text:span text:style-name="T87">○○○</text:span><text:span text:style-name="T88">組員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<text:span text:style-name="T95">本校職員獎懲案件處理要點第</text:span><text:span text:style-name="T96"><text:s text:c="3"/></text:span><text:span text:style-name="T97">點第</text:span><text:span text:style-name="T98"><text:s text:c="3"/></text:span><text:span text:style-name="T99">款。</text:span><text:span text:style-name="T100">(</text:span><text:span text:style-name="T101">公務人員適用</text:span><text:span text:style-name="T102">)</text:span></text:p>
              </text:list-item>
              <text:list-item>
                <text:p text:style-name="P103"><text:span text:style-name="T104">本校職員獎懲案件審議原則第</text:span><text:span text:style-name="T105"><text:s text:c="3"/></text:span><text:span text:style-name="T106">點編號</text:span><text:span text:style-name="T107"><text:s text:c="3"/></text:span><text:span text:style-name="T108">。</text:span></text:p>
              </text:list-item>
            </text:list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(</text:span><text:span text:style-name="T115">範例</text:span><text:span text:style-name="T116">) ○○</text:span><text:span text:style-name="T117">處</text:span></text:p>
            <text:p text:style-name="P118"><text:span text:style-name="T119">○○○</text:span><text:span text:style-name="T120">行政佐理員</text:span>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list text:style-name="LFO2" text:continue-numbering="true">
              <text:list-item>
                <text:p text:style-name="P126"><text:span text:style-name="T127">本校專案計畫工作人員實施辦法</text:span><text:span text:style-name="T128">第</text:span><text:span text:style-name="T129"><text:s text:c="2"/></text:span><text:span text:style-name="T130">條第一項第</text:span><text:span text:style-name="T131"><text:line-break/></text:span><text:span text:style-name="T132"><text:s text:c="2"/></text:span><text:span text:style-name="T133">款第</text:span><text:span text:style-name="T134"><text:s text:c="2"/></text:span><text:span text:style-name="T135">目</text:span><text:span text:style-name="T136">。</text:span><text:span text:style-name="T137">(</text:span><text:span text:style-name="T138">專案人員適用</text:span><text:span text:style-name="T139">)</text:span></text:p>
              </text:list-item>
              <text:list-item>
                <text:p text:style-name="P140"><text:span text:style-name="T141">本校職員獎懲案件審議原則第</text:span><text:span text:style-name="T142"><text:s text:c="3"/></text:span><text:span text:style-name="T143">點編號</text:span><text:span text:style-name="T144"><text:s text:c="3"/></text:span><text:span text:style-name="T145">。</text:span></text:p>
              </text:list-item>
            </text:list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<text:span text:style-name="T153">(</text:span><text:span text:style-name="T154">本表不足部份，請自行增列</text:span><text:span text:style-name="T155">)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承辦人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rows-spanned="2">
            <text:p text:style-name="P169">人</text:p>
            <text:p text:style-name="P170">事</text:p>
            <text:p text:style-name="P171">室</text:p>
            <text:p text:style-name="P172">︽</text:p>
            <text:p text:style-name="P173">教</text:p>
            <text:p text:style-name="P174">職</text:p>
            <text:p text:style-name="P175">員</text:p>
            <text:p text:style-name="P176">獎</text:p>
            <text:p text:style-name="P177">懲</text:p>
            <text:p text:style-name="P178">案</text:p>
            <text:p text:style-name="P179"><text:span text:style-name="T180">︾</text:span>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總</text:p>
            <text:p text:style-name="P185">務</text:p>
            <text:p text:style-name="P186">處</text:p>
            <text:p text:style-name="P187">︽</text:p>
            <text:p text:style-name="P188">技</text:p>
            <text:p text:style-name="P189">工</text:p>
            <text:p text:style-name="P190">友</text:p>
            <text:p text:style-name="P191">獎</text:p>
            <text:p text:style-name="P192">懲</text:p>
            <text:p text:style-name="P193">案</text:p>
            <text:p text:style-name="P194"><text:span text:style-name="T195">︾</text:span></text:p>
          </table:table-cell>
          <table:table-cell table:style-name="TableCell196" table:number-columns-spanned="3" table:number-rows-spanned="2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><text:span text:style-name="T200">校 <text:s/>長</text:span></text:p>
          </table:table-cell>
          <table:table-cell table:style-name="TableCell201" table:number-columns-spanned="2" table:number-row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單<text:s/>位</text:p>
            <text:p text:style-name="P206">主<text:s/>管</text:p>
          </table: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</table:table-row>
      </table:table>
      <text:p text:style-name="P215"><text:span text:style-name="T216">註：一、奉</text:span><text:span text:style-name="T217"><text:s/></text:span><text:span text:style-name="T218">校長核示後，請將</text:span><text:span text:style-name="T219">本表</text:span><text:span text:style-name="T220">及</text:span><text:span text:style-name="T221">相關佐證</text:span><text:span text:style-name="T222">掃描及本表</text:span><text:span text:style-name="T223">word(odt)</text:span><text:span text:style-name="T224">檔一併寄送至</text:span><text:span text:style-name="T225">sfhuang@ccu.edu.tw</text:span><text:span text:style-name="T226">，俾提本校考績會審議。</text:span></text:p>
      <text:p text:style-name="P227">二、本表各欄如不敷使用，得自行繕打接續使用。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75in">
        <style:tab-stops/>
      </style:paragraph-properties>
      <style:text-properties style:font-name="華康中楷體" style:font-name-asian="華康中楷體" style:font-name-complex="華康中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375in" fo:text-indent="-0.375in">
        <style:tab-stops/>
      </style:paragraph-properties>
      <style:text-properties style:font-name="華康中楷體" style:font-name-asian="標楷體" style:font-name-complex="華康中楷體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7305in" fo:text-indent="-0.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" style:display-name="本文" style:family="paragraph" style:parent-style-name="Textbody">
      <style:paragraph-properties fo:text-align="justify" style:line-height-at-least="0.1944in" fo:margin-right="0.1062in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職員獎懲案件處理要點草案</dc:title>
    <dc:creator>Admin</dc:creator>
    <meta:creation-date>2020-07-22T10:53:00Z</meta:creation-date>
    <dc:date>2025-02-18T07:31:00Z</dc:date>
    <meta:template xlink:href="Normal.dotm" xlink:type="simple"/>
    <meta:editing-cycles>10</meta:editing-cycles>
    <meta:editing-duration>PT660S</meta:editing-duration>
    <meta:document-statistic meta:page-count="1" meta:paragraph-count="1" meta:word-count="94" meta:character-count="629" meta:row-count="4" meta:non-whitespace-character-count="536"/>
  </office:meta>
</office:document-meta>
</file>