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table:align="center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2.979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2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49cm" fo:keep-together="always"/>
    </style:style>
    <style:style style:name="表格1.4" style:family="table-row">
      <style:table-row-properties style:min-row-height="0.984cm" fo:keep-together="always"/>
    </style:style>
    <style:style style:name="表格1.6" style:family="table-row">
      <style:table-row-properties style:min-row-height="5.468cm" fo:keep-together="auto"/>
    </style:style>
    <style:style style:name="表格1.8" style:family="table-row">
      <style:table-row-properties style:min-row-height="1.319cm" fo:keep-together="always"/>
    </style:style>
    <style:style style:name="表格1.9" style:family="table-row">
      <style:table-row-properties style:min-row-height="1.397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191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margin-top="0cm" fo:margin-bottom="0.191cm" loext:contextual-spacing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4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5" style:family="paragraph" style:parent-style-name="Standard">
      <style:paragraph-properties fo:margin-left="0.847cm" fo:margin-right="0.847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85cm" fo:margin-right="-0.085cm" fo:text-indent="0cm" style:auto-text-indent="false" style:snap-to-layout-grid="false"/>
    </style:style>
    <style:style style:name="P17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85cm" fo:margin-right="-0.085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20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-0.085cm" fo:margin-right="-0.085cm" fo:margin-top="0.635cm" fo:margin-bottom="0.635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85cm" fo:margin-right="-0.085cm" fo:margin-top="0.635cm" fo:margin-bottom="0.635cm" loext:contextual-spacing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正大學職員陞遷甄審小組組成簽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<text:span text:style-name="T1">出缺單位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缺</text:p>
            <text:p text:style-name="P2">官職等</text:p>
          </table:table-cell>
          <table:table-cell table:style-name="表格1.A1" table:number-columns-spanned="2" office:value-type="string">
            <text:p text:style-name="P3"><text:s text:c="4"/>任第 <text:s text:c="3"/>職等</text:p>
          </table:table-cell>
          <table:covered-table-cell/>
          <table:table-cell table:style-name="表格1.A1" office:value-type="string">
            <text:p text:style-name="P2">職缺</text:p>
            <text:p text:style-name="P2">職稱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1">法規依據</text:span></text:p>
          </table:table-cell>
          <table:covered-table-cell/>
          <table:table-cell table:style-name="表格1.C2" table:number-columns-spanned="7" office:value-type="string">
            <text:p text:style-name="P11">依本校職員陞遷辦法第5條第5項規定，組成甄審小組依下列方式組成：</text:p>
            <text:p text:style-name="P12"><text:span text:style-name="T1">□ <text:s/></text:span><text:span text:style-name="T1">陞遷序列表第一至</text:span><text:span text:style-name="T1">三</text:span><text:span text:style-name="T1">序列職務：由</text:span><text:span text:style-name="T1">本校</text:span><text:span text:style-name="T1">組成五人甄審小組，其成員為用人單位</text:span><text:span text:style-name="T1">指派一人</text:span><text:span text:style-name="T1">、人事主任、本會主席指派委員</text:span><text:span text:style-name="T1">一</text:span><text:span text:style-name="T1">人及校</text:span><text:span text:style-name="T1">長遴派本校具教師身分者二人</text:span><text:span text:style-name="T1">。</text:span></text:p>
            <text:p text:style-name="P13"><text:span text:style-name="T1">□ <text:s/></text:span><text:span text:style-name="T1">陞遷序列表第</text:span><text:span text:style-name="T1">四</text:span><text:span text:style-name="T1">至七序列職務：由用人單位組成三至五人甄審小組，其中應含本會主席指派委員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2">甄審小組</text:p>
            <text:p text:style-name="P2">成員</text:p>
          </table:table-cell>
          <table:covered-table-cell/>
          <table:table-cell table:style-name="表格1.A1" office:value-type="string">
            <text:p text:style-name="P1"><text:span text:style-name="T1">用人單位委員(一人)</text:span></text:p>
          </table:table-cell>
          <table:table-cell table:style-name="表格1.C2" table:number-columns-spanned="6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職員甄審委員會指派委員</text:p>
            <text:p text:style-name="P7">(一人)</text:p>
          </table:table-cell>
          <table:table-cell table:style-name="表格1.C2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校</text:span><text:span text:style-name="T1">長遴派本校具教師身分者(二人)</text:span></text:p>
          </table:table-cell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2" table:number-columns-spanned="7" office:value-type="string">
            <text:p text:style-name="P9"><text:span text:style-name="T1">1、本校職員陞遷辦法及相關附表，請逕至人事室網頁參閱。</text:span></text:p>
            <text:p text:style-name="P14"><text:span text:style-name="T1">2、依據101年11月26日本校第386次行政會議，為求更公正、公平選拔適任人選，用人單位組成三至五人甄審小組中，除業務單位主管及職審會主席推薦1人外，宜由該單位以外之教師成員擔任委員。</text:span></text:p>
            <text:p text:style-name="P9"><text:span text:style-name="T3">3、</text:span><text:span text:style-name="T1">預訂開會日期、時間、地點------</text:span></text:p>
            <text:p text:style-name="P9"><text:span text:style-name="T1"><text:s text:c="3"/>日期： <text:s text:c="2"/>年 <text:s text:c="3"/>月 <text:s text:c="4"/>日 <text:s text:c="4"/>午 <text:s text:c="3"/>時 <text:s text:c="3"/>分 <text:s text:c="2"/></text:span></text:p>
            <text:p text:style-name="P9"><text:span text:style-name="T1"><text:s text:c="3"/>地點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5">承辦單位</text:p>
          </table:table-cell>
          <table:covered-table-cell/>
          <table:covered-table-cell/>
          <table:table-cell table:style-name="表格1.C1" table:number-columns-spanned="3" office:value-type="string">
            <text:p text:style-name="P15">會辦單位</text:p>
          </table:table-cell>
          <table:covered-table-cell/>
          <table:covered-table-cell/>
          <table:table-cell table:style-name="表格1.C2" table:number-columns-spanned="3" office:value-type="string">
            <text:p text:style-name="P15">校長決行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承辦人</text:p>
          </table:table-cell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rows-spanned="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組長</text:p>
            <text:p text:style-name="P19">(系所主管)</text:p>
          </table:table-cell>
          <table:table-cell table:style-name="表格1.C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處(院)</text:p>
            <text:p text:style-name="P17">秘書</text:p>
          </table:table-cell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3" office:value-type="string">
            <text:p text:style-name="P16"><text:span text:style-name="T1">副校長室</text:span><text:span text:style-name="T4">(職員甄審委員會主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單位主管</text:p>
            <text:p text:style-name="P17">(院長)</text:p>
          </table:table-cell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3" office:value-type="string">
            <text:p text:style-name="P18">秘書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職員陞遷初審甄審小組簽辦表</dc:title>
    <meta:initial-creator>CCU</meta:initial-creator>
    <meta:creation-date>2015-04-21T11:13:00</meta:creation-date>
    <dc:creator>CCU</dc:creator>
    <dc:date>2015-04-21T15:26:00</dc:date>
    <meta:print-date>2015-04-21T15:16:00</meta:print-date>
    <meta:editing-cycles>11</meta:editing-cycles>
    <meta:editing-duration>PT3H6M</meta:editing-duration>
    <meta:document-statistic meta:table-count="1" meta:image-count="0" meta:object-count="0" meta:page-count="1" meta:paragraph-count="35" meta:word-count="434" meta:character-count="491" meta:non-whitespace-character-count="445"/>
    <meta:generator>LibreOffice/5.1.3.2$Windows_x86 LibreOffice_project/644e4637d1d8544fd9f56425bd6cec110e49301b</meta:generator>
  </office:meta>
</office:document-meta>
</file>