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1.27cm" fo:margin-right="0cm" fo:text-indent="-1.27cm" style:auto-text-indent="false"/>
    </style:style>
    <style:style style:name="P3" style:family="paragraph" style:parent-style-name="Standard">
      <style:paragraph-properties fo:margin-left="1.27cm" fo:margin-right="0cm" fo:text-indent="-1.27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中正大學職員遷調申請資料一覽表</text:p>
      <text:p text:style-name="P1">申請人：</text:p>
      <text:p text:style-name="P1">應徵單位：</text:p>
      <text:p text:style-name="Standard"><text:span text:style-name="T1">職 <text:s text:c="3"/>缺：</text:span></text:p>
      <text:p text:style-name="Standard"><text:span text:style-name="T1">檢附資料：(資料請依下列編號排列)</text:span></text:p>
      <text:p text:style-name="P1">一、職員陞遷意願表</text:p>
      <text:p text:style-name="P1">二、公務人員履歷表</text:p>
      <text:p text:style-name="P1">三、考試及格證書影本</text:p>
      <text:p text:style-name="P1">四、最高學歷證書影本</text:p>
      <text:p text:style-name="P1">五、銓敘部審定函影本</text:p>
      <text:p text:style-name="Standard"><text:span text:style-name="T1">五、考績通知書影本(</text:span><text:span text:style-name="T2"> <text:s text:c="11"/></text:span><text:span text:style-name="T1">年)</text:span></text:p>
      <text:p text:style-name="P1">六、獎懲令影本</text:p>
      <text:p text:style-name="P2"><text:span text:style-name="T1">七、其他資料：學習時數資料、</text:span><text:span text:style-name="T2"> <text:s text:c="11"/></text:span><text:span text:style-name="T1">等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職員遷調申請資料一覽表</dc:title>
    <meta:initial-creator>Admin</meta:initial-creator>
    <meta:creation-date>2012-11-02T16:12:00</meta:creation-date>
    <dc:creator>Admin</dc:creator>
    <dc:date>2012-11-02T16:15:00</dc:date>
    <meta:print-date>2012-11-02T16:13:00</meta:print-date>
    <meta:editing-cycles>4</meta:editing-cycles>
    <meta:editing-duration>PT4M</meta:editing-duration>
    <meta:document-statistic meta:table-count="0" meta:image-count="0" meta:object-count="0" meta:page-count="1" meta:paragraph-count="13" meta:word-count="128" meta:character-count="156" meta:non-whitespace-character-count="128"/>
    <meta:generator>LibreOffice/5.1.3.2$Windows_x86 LibreOffice_project/644e4637d1d8544fd9f56425bd6cec110e49301b</meta:generator>
  </office:meta>
</office:document-meta>
</file>