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'Segoe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2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9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3.784cm" fo:keep-together="auto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2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6" style:family="paragraph" style:parent-style-name="Standard">
      <style:paragraph-properties fo:orphans="2" fo:widows="2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3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4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text-underline-style="solid" style:text-underline-width="auto" style:text-underline-color="font-color" style:letter-kerning="true" style:font-name-asian="標楷體" style:font-size-asian="20pt" style:font-name-complex="新細明體1" style:font-size-complex="20pt"/>
    </style:style>
    <style:style style:name="T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7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國立中正大學 職員－任用迴避具結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8"><text:span text:style-name="T2">本人應徵參與</text:span><text:span text:style-name="T5">國立中正大學○○○職員</text:span><text:span text:style-name="T2">面試，具結確無公務人員任</text:span><text:bookmark text:name="_GoBack"/><text:span text:style-name="T2">用法第26條所訂與本機關長官、本單位主管</text:span><text:span text:style-name="T1">、計畫主持人及共同主持人</text:span><text:span text:style-name="T2">有配偶及三親等以內血親、姻親等關係，如有不實，願負法律責任。</text:span></text:p>
            <text:p text:style-name="P2"/>
            <text:p text:style-name="P2">此致 </text:p>
            <text:p text:style-name="P8"><text:span text:style-name="T4"><text:s text:c="25"/></text:span><text:span text:style-name="T2">國立中正大學</text:span></text:p>
            <text:p text:style-name="P2"/>
            <text:p text:style-name="P8"><text:span text:style-name="T2">中華民國 <text:s text:c="5"/>年 <text:s text:c="7"/>月 <text:s text:c="8"/>日</text:span></text:p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應試編號</text:p>
          </table:table-cell>
          <table:table-cell table:style-name="表格1.A4" office:value-type="string">
            <text:p text:style-name="P5">姓名</text:p>
          </table:table-cell>
          <table:table-cell table:style-name="表格1.C4" office:value-type="string">
            <text:p text:style-name="P5">簽名處</text:p>
          </table:table-cell>
        </table:table-row>
        <table:table-row table:style-name="表格1.5">
          <table:table-cell table:style-name="表格1.A5" office:value-type="string">
            <text:p text:style-name="P5">1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2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3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4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5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6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7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8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9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  <table:table-row table:style-name="表格1.5">
          <table:table-cell table:style-name="表格1.A5" office:value-type="string">
            <text:p text:style-name="P5">10</text:p>
          </table:table-cell>
          <table:table-cell table:style-name="表格1.A5" office:value-type="string">
            <text:p text:style-name="P7"/>
          </table:table-cell>
          <table:table-cell table:style-name="表格1.C5" office:value-type="string">
            <text:p text:style-name="P6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, 'Segoe UI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, 'Segoe UI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, 'Segoe UI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5-10-12T18:10:00</meta:creation-date>
    <dc:creator>CCU</dc:creator>
    <dc:date>2015-10-12T18:10:00</dc:date>
    <meta:print-date>2014-09-17T12:59:00</meta:print-date>
    <meta:editing-cycles>2</meta:editing-cycles>
    <meta:document-statistic meta:table-count="1" meta:image-count="0" meta:object-count="0" meta:page-count="1" meta:paragraph-count="28" meta:word-count="138" meta:character-count="202" meta:non-whitespace-character-count="142"/>
    <meta:generator>LibreOffice/5.1.3.2$Windows_x86 LibreOffice_project/644e4637d1d8544fd9f56425bd6cec110e49301b</meta:generator>
  </office:meta>
</office:document-meta>
</file>