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79cm"/>
    </style:style>
    <style:style style:name="表格1.G" style:family="table-column">
      <style:table-column-properties style:column-width="3.41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2cm" fo:keep-together="always"/>
    </style:style>
    <style:style style:name="表格1.3" style:family="table-row">
      <style:table-row-properties style:min-row-height="3.782cm" fo:keep-together="always"/>
    </style:style>
    <style:style style:name="表格1.4" style:family="table-row">
      <style:table-row-properties style:min-row-height="4.42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004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5.369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_20_indent">
      <style:paragraph-properties fo:margin-left="0.316cm" fo:margin-right="0cm" fo:text-indent="-1.586cm" style:auto-text-indent="false"/>
    </style:style>
    <style:style style:name="P2" style:family="paragraph" style:parent-style-name="Text_20_body_20_indent">
      <style:paragraph-properties fo:margin-left="0.316cm" fo:margin-right="0cm" fo:text-indent="-1.586cm" style:auto-text-indent="false"/>
    </style:style>
    <style:style style:name="P3" style:family="paragraph" style:parent-style-name="Text_20_body_20_indent">
      <style:paragraph-properties fo:margin-left="1.304cm" fo:margin-right="0cm" fo:text-indent="-2.574cm" style:auto-text-indent="false"/>
      <style:text-properties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line-height="0.035cm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標楷體"/>
    </style:style>
    <style:style style:name="P22" style:family="paragraph" style:parent-style-name="Standard">
      <style:paragraph-properties fo:margin-left="1.08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621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letter-kerning="true" style:font-name-complex="新細明體1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（附表一） <text:s text:c="2"/>國立中正大學各單位擬辦理職員職缺陞遷表</text:span></text:p>
      <text:p text:style-name="P19"><text:span text:style-name="T10">九十九年五月二十四日第三五六次行政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<text:span text:style-name="T3">職缺單位</text:span></text:p>
            <text:p text:style-name="P6">職 <text:s text:c="3"/>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職 <text:s text:c="2"/>系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8">補何人缺</text:p>
          </table:table-cell>
          <table:covered-table-cell/>
          <table:covered-table-cell/>
          <table:table-cell table:style-name="表格1.K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8">工作項目</text:p>
          </table:table-cell>
          <table:covered-table-cell/>
          <table:table-cell table:style-name="表格1.K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3">應 具 資</text:span></text:p>
            <text:p text:style-name="P4"><text:span text:style-name="T3">格 條 件</text:span></text:p>
          </table:table-cell>
          <table:covered-table-cell/>
          <table:table-cell table:style-name="表格1.K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職缺單位擬採何方式辦理陞遷</text:p>
            <text:p text:style-name="P4"><text:span text:style-name="T7">(請標明辦理序號)</text:span></text:p>
          </table:table-cell>
          <table:covered-table-cell/>
          <table:table-cell table:style-name="表格1.C4" table:number-columns-spanned="9" office:value-type="string">
            <text:list xml:id="list1013501883013647677" text:style-name="WW8Num2">
              <text:list-item>
                <text:p text:style-name="P14"><text:span text:style-name="T4">校內遷調：</text:span><text:span text:style-name="T4">與出缺職務同一陞遷序列職務</text:span><text:span text:style-name="T4">之校內人員</text:span><text:span text:style-name="T4">遷調</text:span></text:p>
              </text:list-item>
              <text:list-item>
                <text:p text:style-name="P14"><text:span text:style-name="T6">校內陞任：</text:span><text:span text:style-name="T4">陞任高一職等以上之職務</text:span></text:p>
              </text:list-item>
            </text:list>
            <text:p text:style-name="P13"><text:span text:style-name="T4">□</text:span><text:span text:style-name="T6">外 <text:s text:c="3"/>補：他機關人員</text:span><text:span text:style-name="T11">外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3">備 <text:s text:c="3"/>註</text:span></text:p>
          </table:table-cell>
          <table:covered-table-cell/>
          <table:table-cell table:style-name="表格1.C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  <text:p text:style-name="P9">單位主管簽章</text:p>
            <text:p text:style-name="P21"/>
          </table:table-cell>
          <table:table-cell table:style-name="表格1.A6" table:number-columns-spanned="2" office:value-type="string">
            <text:p text:style-name="P17"/>
            <text:p text:style-name="P18"/>
            <text:p text:style-name="P18"/>
            <text:p text:style-name="P18"/>
            <text:p text:style-name="P16"/>
          </table:table-cell>
          <table:covered-table-cell/>
          <table:table-cell table:style-name="表格1.A6" table:number-columns-spanned="2" office:value-type="string">
            <text:p text:style-name="P10"/>
            <text:p text:style-name="P9">人</text:p>
            <text:p text:style-name="P9">事</text:p>
            <text:p text:style-name="P9">室</text:p>
            <text:p text:style-name="P9">會</text:p>
            <text:p text:style-name="P9">簽</text:p>
            <text:p text:style-name="P9">意</text:p>
            <text:p text:style-name="P9">見</text:p>
          </table:table-cell>
          <table:covered-table-cell/>
          <table:table-cell table:style-name="表格1.A6" table:number-columns-spanned="3" office:value-type="string">
            <text:p text:style-name="P15"/>
            <text:p text:style-name="P16"/>
            <text:p text:style-name="P16"/>
          </table:table-cell>
          <table:covered-table-cell/>
          <table:covered-table-cell/>
          <table:table-cell table:style-name="表格1.A6" office:value-type="string">
            <text:p text:style-name="P10"/>
            <text:p text:style-name="P5"><text:span text:style-name="T6">校 </text:span></text:p>
            <text:p text:style-name="P9"/>
            <text:p text:style-name="P9">長</text:p>
            <text:p text:style-name="P9"/>
            <text:p text:style-name="P9">批</text:p>
            <text:p text:style-name="P9"/>
            <text:p text:style-name="P9">示</text:p>
          </table:table-cell>
          <table:table-cell table:style-name="表格1.J6" table:number-columns-spanned="2" office:value-type="string">
            <text:p text:style-name="P22"/>
            <text:p text:style-name="P23"/>
          </table:table-cell>
          <table:covered-table-cell/>
        </table:table-row>
      </table:table>
      <text:p text:style-name="P1">備註：一、備註以上欄位請職缺單位填寫。</text:p>
      <text:p text:style-name="P1"><text:span text:style-name="T12"><text:s text:c="6"/></text:span>二、職缺辦理校內陞遷或校外人員外補陳請校長核定。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細明體" style:font-family-generic="modern" fo:language="en" fo:country="US" style:font-name-asian="華康中楷體" style:font-family-asian="華康中楷體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各單位擬辦理職員職缺陞遷表</dc:title>
    <meta:initial-creator>ncku</meta:initial-creator>
    <meta:creation-date>2010-04-14T14:49:00</meta:creation-date>
    <dc:creator>ccu</dc:creator>
    <dc:date>2010-12-03T09:31:00</dc:date>
    <meta:print-date>2010-04-15T10:19:00</meta:print-date>
    <meta:editing-cycles>15</meta:editing-cycles>
    <meta:editing-duration>PT14M</meta:editing-duration>
    <meta:document-statistic meta:table-count="1" meta:image-count="0" meta:object-count="0" meta:page-count="1" meta:paragraph-count="30" meta:word-count="207" meta:character-count="242" meta:non-whitespace-character-count="207"/>
    <meta:generator>LibreOffice/5.1.3.2$Windows_x86 LibreOffice_project/644e4637d1d8544fd9f56425bd6cec110e49301b</meta:generator>
  </office:meta>
</office:document-meta>
</file>