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3888in" style:page-number="13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1666in"/>
      <style:text-properties style:font-name-asian="標楷體"/>
    </style:style>
    <style:style style:name="P11" style:parent-style-name="內文" style:family="paragraph">
      <style:paragraph-properties style:snap-to-layout-grid="false" fo:text-align="end" fo:margin-left="-0.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 fo:margin-left="-0.5in" fo:text-indent="0.62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6173in" style:use-optimal-column-width="false"/>
    </style:style>
    <style:style style:name="TableColumn20" style:family="table-column">
      <style:table-column-properties style:column-width="0.384in" style:use-optimal-column-width="false"/>
    </style:style>
    <style:style style:name="TableColumn21" style:family="table-column">
      <style:table-column-properties style:column-width="0.3048in" style:use-optimal-column-width="false"/>
    </style:style>
    <style:style style:name="TableColumn22" style:family="table-column">
      <style:table-column-properties style:column-width="0.957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2.2305in" style:use-optimal-column-width="false"/>
    </style:style>
    <style:style style:name="Table13" style:family="table">
      <style:table-properties style:width="7.0243in" fo:margin-left="0in" table:align="center"/>
    </style:style>
    <style:style style:name="TableRow25" style:family="table-row">
      <style:table-row-properties style:min-row-height="0.26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267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276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306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08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763in" style:use-optimal-row-height="false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2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25in" style:use-optimal-row-height="false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25in" style:use-optimal-row-height="false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25in" style:use-optimal-row-height="false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325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4645in" style:use-optimal-row-height="false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4875in" style:use-optimal-row-height="false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2187in" style:use-optimal-row-height="false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187in" style:use-optimal-row-height="false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2187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 fo:margin-righ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2187in" style:use-optimal-row-height="false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951in" style:use-optimal-row-height="false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3006in" style:use-optimal-row-height="false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2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style:line-height-at-least="0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138in" style:use-optimal-row-height="false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0138in" style:use-optimal-row-height="false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0138in" style:use-optimal-row-height="false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center" style:line-height-at-least="0in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0138in" style:use-optimal-row-height="false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in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0138in" style:use-optimal-row-height="false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0138in" style:use-optimal-row-height="false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style:snap-to-layout-grid="false"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0138in" style:use-optimal-row-height="false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 style:min-row-height="0.0138in" style:use-optimal-row-height="false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42" style:family="table-row">
      <style:table-row-properties style:min-row-height="0.296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center" style:line-height-at-least="0in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5" style:family="table-row">
      <style:table-row-properties style:min-row-height="0.2965in" style:use-optimal-row-height="false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386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0138in" style:use-optimal-row-height="false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00" style:family="table-row">
      <style:table-row-properties style:min-row-height="0.8395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50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9" style:family="table-row">
      <style:table-row-properties style:min-row-height="0.047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end" style:line-height-at-least="0in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end" style:line-height-at-least="0in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end" style:line-height-at-least="0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style:line-height-at-least="0in" fo:margin-left="0.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line-height-at-least="0in" fo:margin-left="0.1527in" fo:text-indent="-0.2777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style:line-height-at-least="0in" fo:margin-left="0.152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537" style:parent-style-name="內文" style:family="paragraph">
      <style:paragraph-properties style:line-height-at-least="0in" fo:margin-left="0.5in" fo:text-indent="-0.6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（附表二）</text:span><text:span text:style-name="T4"><text:s text:c="8"/></text:span><text:span text:style-name="T5">國立中正大學職員陞遷意願表</text:span><text:span text:style-name="T6"><text:s text:c="2"/></text:span><text:span text:style-name="T7">（擬任職務：</text:span><text:span text:style-name="T8"><text:s text:c="9"/></text:span><text:span text:style-name="T9">）</text:span></text:p>
      <text:p text:style-name="P10"/>
      <text:p text:style-name="P11">101年8月28日第383次行政會議修正通過</text:p>
      <text:p text:style-name="P12">113年2月19日第521次行政會議修正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現職單位及職稱</text:span>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現職單位主管評語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現職官等職等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rows-spanned="9">
            <text:p text:style-name="P39">工作績效</text:p>
          </table:table-cell>
          <table:table-cell table:style-name="TableCell40" table:number-rows-spanned="9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5">
            <text:p text:style-name="P60">年<text:s text:c="6"/>月<text:s text:c="6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4">
            <text:p text:style-name="P65">主要經歷</text:p>
            <text:p text:style-name="P66"><text:span text:style-name="T67">（註明歷任職務之單位、職稱及起迄日期）</text:span>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基本選項</text:p>
          </table:table-cell>
          <table:table-cell table:style-name="TableCell75" table:number-columns-spanned="3">
            <text:p text:style-name="P76">學歷考試</text:p>
            <text:p text:style-name="P77">（註明畢業學校科系）</text:p>
            <text:p text:style-name="P78"><text:span text:style-name="T79">（最高</text:span><text:span text:style-name="T80">4</text:span><text:span text:style-name="T81">分）</text:span>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分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年資</text:p>
            <text:p text:style-name="P92"><text:span text:style-name="T93">（最高</text:span><text:span text:style-name="T94">8</text:span><text:span text:style-name="T95">分）</text:span></text:p>
          </table:table-cell>
          <table:covered-table-cell/>
          <table:covered-table-cell/>
          <table:table-cell table:style-name="TableCell96" table:number-columns-spanned="3">
            <text:p text:style-name="P97">年<text:s text:c="3"/>月</text:p>
          </table:table-cell>
          <table:covered-table-cell/>
          <table:covered-table-cell/>
          <table:table-cell table:style-name="TableCell98" table:number-columns-spanned="2">
            <text:p text:style-name="P99">分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15">
            <text:p text:style-name="P104">工作績效</text:p>
          </table:table-cell>
          <table:table-cell table:style-name="TableCell105" table:number-rows-spanned="5">
            <text:p text:style-name="P106"><text:span text:style-name="T107">考績</text:span><text:span text:style-name="T108">（最高</text:span><text:span text:style-name="T109">10</text:span><text:span text:style-name="T110">分）</text:span></text:p>
          </table:table-cell>
          <table:table-cell table:style-name="TableCell111" table:number-columns-spanned="2">
            <text:p text:style-name="P112">年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 table:number-rows-spanned="5">
            <text:p text:style-name="P116">分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年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年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table-cell table:style-name="TableCell137" table:number-rows-spanned="11">
            <text:p text:style-name="P138">發展潛力</text:p>
          </table:table-cell>
          <table:table-cell table:style-name="TableCell139" table:number-rows-spanned="11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年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年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>獎懲</text:p>
            <text:p text:style-name="P165"><text:span text:style-name="T166">（註明種類、次數）</text:span></text:p>
          </table:table-cell>
          <table:table-cell table:style-name="TableCell167" table:number-columns-spanned="2">
            <text:p text:style-name="P168">擬任非主管職務</text:p>
            <text:p text:style-name="P169"><text:span text:style-name="T170">（最高</text:span><text:span text:style-name="T171">8</text:span><text:span text:style-name="T172">分）</text:span></text:p>
          </table:table-cell>
          <table:covered-table-cell/>
          <table:table-cell table:style-name="TableCell173" table:number-columns-spanned="5">
            <text:p text:style-name="P174">分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擬任主管職務</text:p>
            <text:p text:style-name="P182"><text:span text:style-name="T183">（最高</text:span><text:span text:style-name="T184">5</text:span><text:span text:style-name="T185">分）</text:span></text:p>
          </table:table-cell>
          <table:covered-table-cell/>
          <table:table-cell table:style-name="TableCell186" table:number-columns-spanned="5">
            <text:p text:style-name="P187">分</text:p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重大殊榮</text:p>
            <text:p text:style-name="P194">（1次5分）</text:p>
          </table:table-cell>
          <table:covered-table-cell/>
          <table:covered-table-cell/>
          <table:table-cell table:style-name="TableCell195" table:number-columns-spanned="3">
            <text:p text:style-name="P196">次</text:p>
          </table:table-cell>
          <table:covered-table-cell/>
          <table:covered-table-cell/>
          <table:table-cell table:style-name="TableCell197" table:number-columns-spanned="2">
            <text:p text:style-name="P198">分</text:p>
          </table: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rows-spanned="7">
            <text:p text:style-name="P204">工作表現</text:p>
          </table:table-cell>
          <table:table-cell table:style-name="TableCell205" table:number-columns-spanned="2">
            <text:p text:style-name="P206">當選本校</text:p>
            <text:p text:style-name="P207">績優教職員</text:p>
            <text:p text:style-name="P208"><text:span text:style-name="T209">（最高</text:span><text:span text:style-name="T210">2</text:span><text:span text:style-name="T211">分）</text:span></text:p>
          </table:table-cell>
          <table:covered-table-cell/>
          <table:table-cell table:style-name="TableCell212" table:number-columns-spanned="3">
            <text:p text:style-name="P213">年當選</text:p>
          </table:table-cell>
          <table:covered-table-cell/>
          <table:covered-table-cell/>
          <table:table-cell table:style-name="TableCell214" table:number-columns-spanned="2">
            <text:p text:style-name="P215">分</text:p>
          </table: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 table:number-rows-spanned="2">
            <text:p text:style-name="P222">團隊精神</text:p>
            <text:p text:style-name="P223">（最高3分）</text:p>
          </table:table-cell>
          <table:covered-table-cell/>
          <table:table-cell table:style-name="TableCell224">
            <text:p text:style-name="P225">現職單位主管</text:p>
          </table:table-cell>
          <table:table-cell table:style-name="TableCell226" table:number-columns-spanned="2">
            <text:p text:style-name="P227">分</text:p>
          </table:table-cell>
          <table:covered-table-cell/>
          <table:table-cell table:style-name="TableCell228" table:number-columns-spanned="2" table:number-rows-spanned="2">
            <text:p text:style-name="P229">　平均　　分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>
            <text:p text:style-name="P237">出缺單位主管</text:p>
          </table:table-cell>
          <table:table-cell table:style-name="TableCell238" table:number-columns-spanned="2">
            <text:p text:style-name="P239">分</text:p>
          </table: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4">
            <text:p text:style-name="P247">就受考人平時工作知能等具體表現評<text:soft-page-break/>分</text:p>
          </table:table-cell>
          <table:table-cell table:style-name="TableCell248" table:number-rows-spanned="2">
            <text:p text:style-name="P249">擬任非主管職務</text:p>
            <text:p text:style-name="P250"><text:span text:style-name="T251">（最高</text:span><text:span text:style-name="T252">10</text:span><text:span text:style-name="T253">分）</text:span></text:p>
          </table:table-cell>
          <table:table-cell table:style-name="TableCell254">
            <text:p text:style-name="P255">現職單位主管</text:p>
          </table:table-cell>
          <table:table-cell table:style-name="TableCell256" table:number-columns-spanned="2">
            <text:p text:style-name="P257">分</text:p>
          </table:table-cell>
          <table:covered-table-cell/>
          <table:table-cell table:style-name="TableCell258" table:number-columns-spanned="2" table:number-rows-spanned="4">
            <text:p text:style-name="P259">平均<text:s text:c="3"/>分</text:p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出缺單位主管</text:p>
          </table:table-cell>
          <table:table-cell table:style-name="TableCell269" table:number-columns-spanned="2">
            <text:p text:style-name="P270">分</text:p>
          </table: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2">
            <text:p text:style-name="P279">擬任主管</text:p>
            <text:p text:style-name="P280">職務</text:p>
            <text:p text:style-name="P281"><text:span text:style-name="T282">（最高</text:span><text:span text:style-name="T283">3</text:span><text:span text:style-name="T284">分）</text:span></text:p>
          </table:table-cell>
          <table:table-cell table:style-name="TableCell285">
            <text:p text:style-name="P286">現職單位主管</text:p>
          </table:table-cell>
          <table:table-cell table:style-name="TableCell287" table:number-columns-spanned="2">
            <text:p text:style-name="P288">分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出缺單位主管評語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出缺單位<text:soft-page-break/>主管</text:p>
          </table:table-cell>
          <table:table-cell table:style-name="TableCell299" table:number-columns-spanned="2">
            <text:p text:style-name="P300">分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rows-spanned="6">
            <text:p text:style-name="P303"/>
            <text:soft-page-break/>
            <text:p text:style-name="P304">工作績效</text:p>
          </table:table-cell>
          <table:table-cell table:style-name="TableCell305" table:number-rows-spanned="6">
            <text:p text:style-name="P306"/>
          </table:table-cell>
        </table:table-row>
        <text:soft-page-break/>
        <table:table-row table:style-name="TableRow307">
          <table:table-cell table:style-name="TableCell308" table:number-rows-spanned="9">
            <text:p text:style-name="P309">職務適任性</text:p>
          </table:table-cell>
          <table:table-cell table:style-name="TableCell310" table:number-rows-spanned="2">
            <text:p text:style-name="P311">專業或</text:p>
            <text:p text:style-name="P312">技術能力</text:p>
          </table:table-cell>
          <table:table-cell table:style-name="TableCell313" table:number-columns-spanned="2">
            <text:p text:style-name="P314">語言能力</text:p>
            <text:p text:style-name="P315"><text:span text:style-name="T316">（最高</text:span><text:span text:style-name="T317">6</text:span><text:span text:style-name="T318">分）</text:span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分</text:p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 table:number-columns-spanned="2">
            <text:p text:style-name="P329">專業證照</text:p>
            <text:p text:style-name="P330"><text:span text:style-name="T331">（最高</text:span><text:span text:style-name="T332">5</text:span><text:span text:style-name="T333">分）</text:span></text:p>
          </table:table-cell>
          <table:covered-table-cell/>
          <table:table-cell table:style-name="TableCell334">
            <text:p text:style-name="P335">出缺單位主管</text:p>
          </table:table-cell>
          <table:table-cell table:style-name="TableCell336" table:number-columns-spanned="4">
            <text:p text:style-name="P337">分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>職務歷練</text:p>
            <text:p text:style-name="P344">（註明原單位及職務起迄期間；遷調後之單位及職務起迄期間）</text:p>
            <text:p text:style-name="P345"><text:span text:style-name="T346">（最高</text:span><text:span text:style-name="T347">4</text:span><text:span text:style-name="T348">分）</text:span>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>分</text:p>
          </table: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rows-spanned="3">
            <text:p text:style-name="P358">發展潛能</text:p>
          </table:table-cell>
          <table:table-cell table:style-name="TableCell359" table:number-columns-spanned="2" table:number-rows-spanned="2">
            <text:p text:style-name="P360">發展潛力</text:p>
            <text:p text:style-name="P361"><text:span text:style-name="T362">（最高</text:span><text:span text:style-name="T363">5</text:span><text:span text:style-name="T364">分</text:span><text:span text:style-name="T365">)</text:span></text:p>
          </table:table-cell>
          <table:covered-table-cell/>
          <table:table-cell table:style-name="TableCell366">
            <text:p text:style-name="P367">現職單位主管</text:p>
          </table:table-cell>
          <table:table-cell table:style-name="TableCell368" table:number-columns-spanned="2">
            <text:p text:style-name="P369">分</text:p>
          </table:table-cell>
          <table:covered-table-cell/>
          <table:table-cell table:style-name="TableCell370" table:number-columns-spanned="2" table:number-rows-spanned="2">
            <text:p text:style-name="P371">平均　<text:s text:c="2"/>分</text:p>
          </table: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出缺單位主管</text:p>
          </table:table-cell>
          <table:table-cell table:style-name="TableCell380" table:number-columns-spanned="2">
            <text:p text:style-name="P381">分</text:p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>研究發展</text:p>
            <text:p text:style-name="P390"><text:span text:style-name="T391">（最高</text:span><text:span text:style-name="T392">6</text:span><text:span text:style-name="T393">分）</text:span></text:p>
          </table:table-cell>
          <table:covered-table-cell/>
          <table:table-cell table:style-name="TableCell394" table:number-columns-spanned="5">
            <text:p text:style-name="P395">分</text:p>
          </table:table-cell>
          <table:covered-table-cell/>
          <table:covered-table-cell/>
          <table:covered-table-cell/>
          <table:covered-table-cell/>
          <table:table-cell table:style-name="TableCell396" table:number-rows-spanned="9">
            <text:p text:style-name="P397">發展潛力</text:p>
          </table:table-cell>
          <table:table-cell table:style-name="TableCell398" table:number-rows-spanned="9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職務訓練及進修</text:p>
            <text:p text:style-name="P404">(註明種類及起迄日期)</text:p>
            <text:p text:style-name="P405"><text:span text:style-name="T406">（最高</text:span><text:span text:style-name="T407">4</text:span><text:span text:style-name="T408">分）</text:span>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分</text:p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 table:number-rows-spanned="2">
            <text:p text:style-name="P418">領導及管理能力</text:p>
            <text:p text:style-name="P419">擬任主管職務適用</text:p>
            <text:p text:style-name="P420"><text:span text:style-name="T421">（最高</text:span><text:span text:style-name="T422">10</text:span><text:span text:style-name="T423">分）</text:span></text:p>
          </table:table-cell>
          <table:covered-table-cell/>
          <table:covered-table-cell/>
          <table:table-cell table:style-name="TableCell424">
            <text:p text:style-name="P425">現職單位主管</text:p>
          </table:table-cell>
          <table:table-cell table:style-name="TableCell426" table:number-columns-spanned="2">
            <text:p text:style-name="P427">分</text:p>
          </table:table-cell>
          <table:covered-table-cell/>
          <table:table-cell table:style-name="TableCell428" table:number-columns-spanned="2" table:number-rows-spanned="2">
            <text:p text:style-name="P429">平均　<text:s/>分</text:p>
          </table: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>
            <text:p text:style-name="P436">出缺單位主管</text:p>
          </table:table-cell>
          <table:table-cell table:style-name="TableCell437" table:number-columns-spanned="2">
            <text:p text:style-name="P438">分</text:p>
          </table: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4" table:number-rows-spanned="2">
            <text:p text:style-name="P444">面試或業務測驗</text:p>
            <text:p text:style-name="P445"><text:span text:style-name="T446">（如無，則不予計分）</text:span>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面試<text:s text:c="5"/>　　　<text:s/>分</text:p>
          </table:table-cell>
          <table:covered-table-cell/>
          <table:table-cell table:style-name="TableCell449" table:number-rows-spanned="2">
            <text:p text:style-name="P450">合計</text:p>
          </table:table-cell>
          <table:table-cell table:style-name="TableCell451" table:number-columns-spanned="2" table:number-rows-spanned="2">
            <text:p text:style-name="P452">分</text:p>
          </table: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columns-spanned="2">
            <text:p text:style-name="P458">測驗<text:s text:c="3"/>　　　<text:s text:c="3"/>分</text:p>
          </table: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4">
            <text:p text:style-name="P465"><text:span text:style-name="T466">首長綜合考評</text:span><text:span text:style-name="T467"><text:s/></text:span><text:span text:style-name="T468">（最高</text:span><text:span text:style-name="T469">20</text:span><text:span text:style-name="T470">分）</text:span></text:p>
          </table:table-cell>
          <table:covered-table-cell/>
          <table:covered-table-cell/>
          <table:covered-table-cell/>
          <table:table-cell table:style-name="TableCell471" table:number-columns-spanned="5">
            <text:p text:style-name="P472">分</text:p>
          </table:table-cell>
          <table:covered-table-cell/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2">
            <text:p text:style-name="P477">總分</text:p>
          </table:table-cell>
          <table:table-cell table:style-name="TableCell478" table:number-columns-spanned="3">
            <text:p text:style-name="P479">基本選項、工作績效、職務適任性及首長綜合考評</text:p>
            <text:p text:style-name="P480">（佔總成績100%，倘有舉行面試或業務測驗，則佔總成績80%）</text:p>
          </table:table-cell>
          <table:covered-table-cell/>
          <table:covered-table-cell/>
          <table:table-cell table:style-name="TableCell481" table:number-columns-spanned="3">
            <text:p text:style-name="P482">分</text:p>
          </table:table-cell>
          <table:covered-table-cell/>
          <table:covered-table-cell/>
          <table:table-cell table:style-name="TableCell483" table:number-rows-spanned="2">
            <text:p text:style-name="P484">總分</text:p>
          </table:table-cell>
          <table:table-cell table:style-name="TableCell485" table:number-rows-spanned="2">
            <text:p text:style-name="P486">分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面試或業務測驗</text:p>
            <text:p text:style-name="P493">（倘有舉行面試或業務測驗，則佔總成績20%）</text:p>
          </table:table-cell>
          <table:covered-table-cell/>
          <table:covered-table-cell/>
          <table:table-cell table:style-name="TableCell494" table:number-columns-spanned="3">
            <text:p text:style-name="P495">分</text:p>
          </table:table-cell>
          <table:covered-table-cell/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 table:number-columns-spanned="5">
            <text:p text:style-name="P502">上列本人所填內容屬實，並附相關證明文件為憑。</text:p>
            <text:p text:style-name="P503">擬陞遷人簽章：</text:p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現職單位主管簽章：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出缺單位主管簽章：</text:p>
          </table:table-cell>
          <table:covered-table-cell/>
        </table:table-row>
        <table:table-row table:style-name="TableRow509">
          <table:table-cell table:style-name="TableCell510" table:number-columns-spanned="5">
            <text:p text:style-name="P511"><text:span text:style-name="T512">年</text:span><text:span text:style-name="T513"><text:s text:c="4"/></text:span><text:span text:style-name="T514">月</text:span><text:span text:style-name="T515"><text:s text:c="4"/></text:span><text:span text:style-name="T516">日</text:span>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<text:span text:style-name="T519">年</text:span><text:span text:style-name="T520"><text:s text:c="4"/></text:span><text:span text:style-name="T521">月</text:span><text:span text:style-name="T522"><text:s text:c="4"/></text:span><text:span text:style-name="T523">日</text:span>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><text:span text:style-name="T526">年</text:span><text:span text:style-name="T527"><text:s text:c="4"/></text:span><text:span text:style-name="T528">月</text:span><text:span text:style-name="T529"><text:s text:c="4"/></text:span><text:span text:style-name="T530">日</text:span></text:p>
          </table:table-cell>
          <table:covered-table-cell/>
        </table:table-row>
      </table:table>
      <text:p text:style-name="P531"/>
      <text:p text:style-name="P532">備註：</text:p>
      <text:p text:style-name="P533"><text:span text:style-name="T534">一、請擬陞遷人依「本校職員陞任評分標準表」規定填寫各欄資料及計分，各項年資計算至公告截止日止。</text:span><text:span text:style-name="T535">各欄所填資料需附相關證明文件，未附或所附資料不正確者，不予計分。</text:span></text:p>
      <text:p text:style-name="P536">二、「工作績效」、「專業證照」、「發展潛能」、「領導及管理能力」等項，請相關單位主管依「本校職員陞任評分標準表」規定考評。</text:p>
      <text:soft-page-break/>
      <text:p text:style-name="P537"><text:span text:style-name="T538">三、出缺單位主管評分及簽章欄，應由甄審小組核計分數後，授權由</text:span><text:span text:style-name="T539">出缺單位主管考評及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職單位及職稱</dc:title>
    <dc:description/>
    <dc:subject/>
    <meta:initial-creator>ncku</meta:initial-creator>
    <dc:creator>ASUS</dc:creator>
    <meta:creation-date>2024-02-27T01:56:00Z</meta:creation-date>
    <dc:date>2024-04-24T08:13:00Z</dc:date>
    <meta:print-date>2024-01-15T07:45:00Z</meta:print-date>
    <meta:template xlink:href="Normal" xlink:type="simple"/>
    <meta:editing-cycles>6</meta:editing-cycles>
    <meta:editing-duration>PT4080S</meta:editing-duration>
    <meta:document-statistic meta:page-count="3" meta:paragraph-count="2" meta:word-count="200" meta:character-count="1342" meta:row-count="9" meta:non-whitespace-character-count="1144"/>
  </office:meta>
</office:document-meta>
</file>