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06-21T09:20:00</meta:creation-date>
    <dc:creator>Admin</dc:creator>
    <dc:date>2010-06-21T09:20:00</dc:date>
    <meta:print-date>2010-05-31T09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5.1.3.2$Windows_x86 LibreOffice_project/644e4637d1d8544fd9f56425bd6cec110e49301b</meta:generator>
  </office:meta>
</office:document-meta>
</file>