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8cm" fo:margin-left="-2.341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5.318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05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7.073cm" fo:keep-together="always"/>
    </style:style>
    <style:style style:name="表格1.7" style:family="table-row">
      <style:table-row-properties style:min-row-height="1.461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6cm" fo:keep-together="always"/>
    </style:style>
    <style:style style:name="表格1.9" style:family="table-row">
      <style:table-row-properties style:min-row-height="3.97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0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534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>
        <style:tab-stops>
          <style:tab-stop style:position="2.914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line-height="0.635cm"/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fo:letter-spacing="-0.035cm" style:font-name-asian="標楷體"/>
    </style:style>
    <style:style style:name="P22" style:family="paragraph" style:parent-style-name="Standard">
      <style:paragraph-properties fo:line-height="0.282cm" fo:text-align="justify" style:justify-single-word="false" style:snap-to-layout-grid="false"/>
      <style:text-properties style:font-name="標楷體" fo:letter-spacing="-0.035cm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>
        <style:tab-stops>
          <style:tab-stop style:position="2.914cm"/>
          <style:tab-stop style:position="5.877cm"/>
          <style:tab-stop style:position="8.841cm"/>
        </style:tab-stops>
      </style:paragraph-properties>
    </style:style>
    <style:style style:name="P25" style:family="paragraph" style:parent-style-name="Standard">
      <style:paragraph-properties fo:text-align="justify" fo:text-align-last="justify" style:justify-single-word="false">
        <style:tab-stops>
          <style:tab-stop style:position="2.914cm"/>
        </style:tab-stops>
      </style:paragraph-properties>
    </style:style>
    <style:style style:name="P26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0.534cm"/>
          <style:tab-stop style:position="18.366cm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.374cm" fo:margin-right="0cm" fo:text-align="justify" style:justify-single-word="false" fo:text-indent="0cm" style:auto-text-indent="false">
        <style:tab-stops>
          <style:tab-stop style:position="10.534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align="center" style:justify-single-word="false" fo:text-indent="-0.049cm" style:auto-text-indent="false">
        <style:tab-stops>
          <style:tab-stop style:position="10.111cm"/>
          <style:tab-stop style:position="18.366cm"/>
        </style:tab-stops>
      </style:paragraph-properties>
      <style:text-properties style:font-name="標楷體" style:font-name-asian="標楷體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2.914cm"/>
          <style:tab-stop style:position="5.877cm"/>
          <style:tab-stop style:position="8.841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374cm" fo:margin-right="0cm" fo:line-height="0.635cm" fo:text-align="justify" style:justify-single-word="false" fo:text-indent="-0.374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796cm" fo:margin-right="0cm" fo:line-height="0.635cm" fo:text-indent="-0.796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.706cm" fo:margin-right="0cm" fo:line-height="0.282cm" fo:text-align="justify" style:justify-single-word="false" fo:text-indent="-0.706cm" style:auto-text-indent="false" style:snap-to-layout-grid="false"/>
      <style:text-properties style:font-name="標楷體" fo:letter-spacing="-0.035cm" style:font-name-asian="標楷體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1.764cm" fo:margin-right="0cm" fo:line-height="0.423cm" fo:text-align="justify" style:justify-single-word="false" fo:text-indent="-0.706cm" style:auto-text-indent="false"/>
    </style:style>
    <style:style style:name="P39" style:family="paragraph" style:parent-style-name="Standard">
      <style:paragraph-properties fo:margin-left="0cm" fo:margin-right="0.009cm" style:line-height-at-least="0.247cm" fo:text-align="justify" style:justify-single-word="false" fo:text-indent="0cm" style:auto-text-indent="false">
        <style:tab-stops>
          <style:tab-stop style:position="5.927cm"/>
          <style:tab-stop style:position="11.43cm"/>
          <style:tab-stop style:position="20.108cm"/>
        </style:tab-stops>
      </style:paragraph-properties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1.764cm" style:auto-text-indent="false"/>
      <style:text-properties fo:color="#000000" style:text-underline-style="solid" style:text-underline-width="auto" style:text-underline-color="font-color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35cm" style:font-name-asian="標楷體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Lucida Sans Unicode"/>
    </style:style>
    <style:style style:name="T8" style:family="text">
      <style:text-properties style:font-name="標楷體" fo:font-size="10pt" style:font-name-asian="標楷體" style:font-size-asian="10pt" style:font-name-complex="Lucida Sans Unicode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fo:letter-spacing="-0.035cm"/>
    </style:style>
    <style:style style:name="T14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">國立中正大學教授休假研究計畫表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6">單位： <text:s text:c="12"/>姓名：</text:p>
            <text:p text:style-name="P27">填表時間：　　　　年　　　　月　　　　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研</text:p>
            <text:p text:style-name="P3">究</text:p>
            <text:p text:style-name="P3">項</text:p>
            <text:p text:style-name="P3">目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3">研</text:p>
            <text:p text:style-name="P28">究</text:p>
            <text:p text:style-name="P28">程</text:p>
            <text:p text:style-name="P3">序</text:p>
            <text:p text:style-name="P28">或</text:p>
            <text:p text:style-name="P3">進</text:p>
            <text:p text:style-name="P28">度</text:p>
            <text:p text:style-name="P28"/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/>
            <text:p text:style-name="P3">預</text:p>
            <text:p text:style-name="P3">期</text:p>
            <text:p text:style-name="P3">結</text:p>
            <text:p text:style-name="P3">果</text:p>
            <text:p text:style-name="P3"/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研究地點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2">研究</text:p>
            <text:p text:style-name="P2">起訖時間</text:p>
          </table:table-cell>
          <table:covered-table-cell/>
          <table:table-cell table:style-name="表格1.B2" table:number-columns-spanned="2" office:value-type="string">
            <text:p text:style-name="P24"><text:span text:style-name="T1">自</text:span><text:span text:style-name="T1"> <text:s text:c="5"/></text:span><text:span text:style-name="T1">年 <text:s text:c="5"/>月 <text:s text:c="5"/>日起</text:span></text:p>
            <text:p text:style-name="P7">至 <text:s text:c="5"/>年 <text:s text:c="5"/>月 <text:s text:c="5"/>日止</text:p>
            <text:p text:style-name="P24"><text:span text:style-name="T1">共</text:span><text:span text:style-name="T1"><text:tab/></text:span><text:span text:style-name="T1">個月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8">在公立大專校院擔任</text:p>
            <text:p text:style-name="P8">教授期間</text:p>
          </table:table-cell>
          <table:table-cell table:style-name="表格1.B5" table:number-rows-spanned="2" table:number-columns-spanned="3" office:value-type="string">
            <text:p text:style-name="P12">自 <text:s/>年 月 <text:s/>日起至 <text:s/>年 <text:s/>月 <text:s/>日止</text:p>
            <text:p text:style-name="P12">共 <text:s text:c="5"/>年 <text:s text:c="4"/>月</text:p>
            <text:p text:style-name="P29">（在本校擔任教授期間共 <text:s/>年 <text:s/>月）</text:p>
            <text:p text:style-name="P30"/>
            <text:p text:style-name="P30"/>
            <text:p text:style-name="P30"/>
            <text:p text:style-name="P20">保留至下次休假研究年資______年</text:p>
            <text:p text:style-name="P12">（由人事室填寫）</text:p>
          </table:table-cell>
          <table:covered-table-cell/>
          <table:covered-table-cell/>
          <table:table-cell table:style-name="表格1.A1" table:number-columns-spanned="2" office:value-type="string">
            <text:p text:style-name="P10">曾核准國內外</text:p>
            <text:p text:style-name="P15"><text:span text:style-name="T12">□</text:span>講學</text:p>
            <text:p text:style-name="P15"><text:span text:style-name="T12">□</text:span>研究</text:p>
            <text:p text:style-name="P15"><text:span text:style-name="T12">□</text:span>進修</text:p>
            <text:p text:style-name="P15"><text:span text:style-name="T12">□</text:span>休假研究</text:p>
            <text:p text:style-name="P14">之期間</text:p>
          </table:table-cell>
          <table:covered-table-cell/>
          <table:table-cell table:style-name="表格1.B2" table:number-columns-spanned="2" office:value-type="string">
            <text:p text:style-name="P19"/>
            <text:p text:style-name="P11">自 <text:s text:c="5"/>年 <text:s text:c="5"/>月 <text:s text:c="5"/>日起</text:p>
            <text:p text:style-name="P12">至 <text:s text:c="5"/>年 <text:s text:c="5"/>月 <text:s text:c="5"/>日止</text:p>
            <text:p text:style-name="P14">共 <text:s text:c="5"/>年 <text:s text:c="5"/>月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1">曾留職停薪</text:span><text:span text:style-name="T1"><text:line-break/></text:span><text:span text:style-name="T1">期間</text:span></text:p>
          </table:table-cell>
          <table:covered-table-cell/>
          <table:table-cell table:style-name="表格1.G7" table:number-columns-spanned="2" office:value-type="string">
            <text:p text:style-name="P11">自 <text:s text:c="5"/>年 <text:s text:c="5"/>月 <text:s text:c="5"/>日起</text:p>
            <text:p text:style-name="P12">至 <text:s text:c="5"/>年 <text:s text:c="5"/>月 <text:s text:c="5"/>日止</text:p>
            <text:p text:style-name="P11">共 <text:s text:c="5"/>年 <text:s text:c="5"/>月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2">系（所、中心）教師評審委員會審議結果</text:p>
          </table:table-cell>
          <table:table-cell table:style-name="表格1.B5" table:number-columns-spanned="3" office:value-type="string">
            <text:p text:style-name="P34">經 　 年 <text:s/>　月 <text:s text:c="3"/>日本系（所、中心）</text:p>
            <text:p text:style-name="P34">第 <text:s text:c="3"/>次教評會初審通過。</text:p>
            <text:p text:style-name="P16">系（所、中心）主管簽章：</text:p>
            <text:p text:style-name="P16"/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33"><text:span text:style-name="T3">院</text:span><text:span text:style-name="T1">教師評審委員會審議結果</text:span></text:p>
          </table:table-cell>
          <table:covered-table-cell/>
          <table:table-cell table:style-name="表格1.B2" table:number-columns-spanned="2" office:value-type="string">
            <text:p text:style-name="P35">經 <text:s text:c="5"/>年 <text:s text:c="5"/>月 <text:s text:c="5"/>日本院</text:p>
            <text:p text:style-name="P16">第 <text:s text:c="5"/>次教評會決審通過。</text:p>
            <text:p text:style-name="P17">院 <text:s/>長簽章：</text:p>
            <text:p text:style-name="P17"/>
            <text:p text:style-name="P21"/>
          </table:table-cell>
          <table:covered-table-cell/>
        </table:table-row>
        <text:soft-page-break/>
        <table:table-row table:style-name="表格1.9">
          <table:table-cell table:style-name="表格1.A9" office:value-type="string">
            <text:p text:style-name="P5">會簽意見</text:p>
            <text:p text:style-name="P2">人 事 室</text:p>
          </table:table-cell>
          <table:table-cell table:style-name="表格1.B5" office:value-type="string">
            <text:p text:style-name="P36"/>
            <text:p text:style-name="P36"/>
            <text:p text:style-name="P36"/>
            <text:p text:style-name="P36"/>
            <text:p text:style-name="P22"/>
            <text:p text:style-name="P22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表格1.A9" office:value-type="string">
            <text:p text:style-name="P2">會簽意見</text:p>
            <text:p text:style-name="P2">教 務 處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9" office:value-type="string">
            <text:p text:style-name="P2">校 <text:s/>長</text:p>
          </table:table-cell>
          <table:table-cell table:style-name="表格1.G7" office:value-type="string">
            <text:p text:style-name="P23"/>
          </table:table-cell>
        </table:table-row>
        <table:table-row table:style-name="表格1.10">
          <table:table-cell table:style-name="表格1.G7" table:number-columns-spanned="8" office:value-type="string">
            <text:p text:style-name="P40">備註：一、申請時請檢附最近五年內發表或出版之著作目錄、教授證書影本、課程安排資料；<text:span text:style-name="T14">第二次（含）以上申請休假研</text:span></text:p>
            <text:p text:style-name="P41">究時，並另須檢附上次休假研究報告或論文。</text:p>
            <text:p text:style-name="P37">二、本表各欄如不敷使用，得自行接紙繕寫黏附。</text:p>
            <text:p text:style-name="P38"><text:span text:style-name="T5">三、申請流程：當事人填休假研究計畫表（檢附相關文件）</text:span><text:span text:style-name="T7">⇨</text:span><text:span text:style-name="T5">系（所）（中心）教評會初審</text:span><text:span text:style-name="T7">⇨</text:span><text:span text:style-name="T5">院教評會決審</text:span><text:span text:style-name="T7">⇨</text:span><text:span text:style-name="T7">會</text:span><text:span text:style-name="T5">人事室</text:span><text:span text:style-name="T7">⇨</text:span><text:span text:style-name="T7">會</text:span><text:span text:style-name="T5">教務處</text:span><text:span text:style-name="T7">⇨</text:span><text:span text:style-name="T7">陳請校長核定</text:span><text:span text:style-name="T7">⇨</text:span><text:span text:style-name="T5">休假研究計畫書及相關資料送回人事室備查。</text:span></text:p>
            <text:p text:style-name="P38"><text:span text:style-name="T9">四、</text:span><text:span text:style-name="T9">教授休假研究期滿應即返校服務至少與核准休假研究等長之時間，且須於返校六個月內就從事之學術研究提出書面報告。未提者或所提報告與原計畫不符者，不得再申請休假研究。</text:span></text:p>
            <text:p text:style-name="P38"><text:span text:style-name="T9">五、</text:span><text:span text:style-name="T9">屆滿退休年齡延長服務期間不得申請休假研究。屆滿退休年齡前申請休假研究者，其休假研究時間或研究期滿應返校服務之期限，不得逾其退休生效之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47cm" fo:text-indent="-1cm" fo:margin-left="2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63cm" fo:margin-left="3.17cm" fo:margin-right="3.1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正大學</meta:initial-creator>
    <meta:creation-date>2020-03-09T15:31:00</meta:creation-date>
    <dc:creator>meowb02</dc:creator>
    <dc:date>2025-01-21T16:47:00</dc:date>
    <meta:print-date>2025-01-21T16:47:00</meta:print-date>
    <meta:editing-cycles>7</meta:editing-cycles>
    <meta:editing-duration>PT47M</meta:editing-duration>
    <meta:document-statistic meta:table-count="1" meta:image-count="0" meta:object-count="0" meta:page-count="2" meta:paragraph-count="63" meta:word-count="618" meta:character-count="854" meta:non-whitespace-character-count="623"/>
    <meta:generator>LibreOffice/5.2.6.2$Windows_x86 LibreOffice_project/a3100ed2409ebf1c212f5048fbe377c281438fdc</meta:generator>
  </office:meta>
</office:document-meta>
</file>