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2.734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5.133cm"/>
    </style:style>
    <style:style style:name="表格1.1" style:family="table-row">
      <style:table-row-properties style:min-row-height="1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0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025cm" fo:keep-together="always"/>
    </style:style>
    <style:style style:name="表格1.5" style:family="table-row">
      <style:table-row-properties style:min-row-height="2.027cm" fo:keep-together="always"/>
    </style:style>
    <style:style style:name="表格1.6" style:family="table-row">
      <style:table-row-properties style:min-row-height="1.8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2.798cm" fo:keep-together="always"/>
    </style:style>
    <style:style style:name="表格1.8" style:family="table-row">
      <style:table-row-properties style:min-row-height="2.907cm" fo:keep-together="always"/>
    </style:style>
    <style:style style:name="表格1.9" style:family="table-row">
      <style:table-row-properties style:min-row-height="1.072cm" fo:keep-together="always"/>
    </style:style>
    <style:style style:name="表格1.10" style:family="table-row">
      <style:table-row-properties style:min-row-height="3.882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top="0.212cm" fo:margin-bottom="0cm" loext:contextual-spacing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>
        <style:tab-stops>
          <style:tab-stop style:position="6.985cm"/>
        </style:tab-stops>
      </style:paragraph-properties>
      <style:text-properties style:font-name="標楷體"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text-position="-100% 100%" style:font-name="標楷體" fo:font-size="14pt" style:font-name-asian="標楷體" style:font-size-asian="14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635cm" fo:margin-bottom="0.635cm" loext:contextual-spacing="false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847cm" fo:margin-bottom="0.847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847cm" fo:margin-bottom="0.847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text-position="-100% 100%" style:font-name="標楷體" fo:font-size="14pt" style:font-name-asian="標楷體" style:font-size-asian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正大學職員國內公餘進修申請補助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1">單</text:span><text:span text:style-name="T4"> <text:s text:c="3"/></text:span><text:span text:style-name="T1">位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3">姓 <text:s text:c="3"/>名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<text:span text:style-name="T1">職</text:span><text:span text:style-name="T4"> <text:s text:c="3"/></text:span><text:span text:style-name="T1">稱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4">到校日期</text:p>
          </table:table-cell>
          <table:covered-table-cell/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4">最高學歷</text:p>
            <text:p text:style-name="P4">（含系、科別）</text:p>
          </table:table-cell>
          <table:table-cell table:style-name="表格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進修學校系所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進修學位別</text:p>
            <text:p text:style-name="P4">（請勾選）</text:p>
          </table:table-cell>
          <table:table-cell table:style-name="表格1.F2" table:number-columns-spanned="5" office:value-type="string">
            <text:p text:style-name="P14"><text:span text:style-name="T5">□</text:span>學士 <text:s/>□碩士 <text:s/>□博士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檢附證件</text:p>
          </table:table-cell>
          <table:table-cell table:style-name="表格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擔任工作項目</text:p>
          </table:table-cell>
          <table:table-cell table:style-name="表格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">單位主管意見</text:p>
            <text:p text:style-name="P4">（簽章）</text:p>
          </table:table-cell>
          <table:table-cell table:style-name="表格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2" office:value-type="string">
            <text:p text:style-name="P2"><text:span text:style-name="T1">人</text:span><text:span text:style-name="T1"> </text:span><text:span text:style-name="T1">事</text:span><text:span text:style-name="T1"> </text:span><text:span text:style-name="T1">室</text:span></text:p>
          </table:table-cell>
          <table:covered-table-cell/>
          <table:table-cell table:style-name="表格1.B2" table:number-columns-spanned="2" office:value-type="string">
            <text:p text:style-name="P2"><text:span text:style-name="T1">主計室</text:span></text:p>
          </table:table-cell>
          <table:covered-table-cell/>
          <table:table-cell table:style-name="表格1.F2" table:number-columns-spanned="2" office:value-type="string">
            <text:p text:style-name="P4">校長</text:p>
          </table:table-cell>
          <table:covered-table-cell/>
        </table:table-row>
        <table:table-row table:style-name="表格1.10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E10" table:number-columns-spanned="2" office:value-type="string">
            <text:p text:style-name="P4"/>
          </table:table-cell>
          <table:covered-table-cell/>
        </table:table-row>
      </table:table>
      <text:p text:style-name="P1">備註：單位主管意見欄，請所屬單位主管簽具該員進修學位與業務性質相關情形、是否影響公務等具體意見後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7cm" fo:margin-right="0cm" fo:line-height="0.318cm" fo:text-align="justify" style:justify-single-word="false" fo:text-indent="-0.97cm" style:auto-text-indent="false" style:snap-to-layout-grid="false"/>
      <style:text-properties style:font-name="標楷體" fo:font-family="標楷體" style:font-family-generic="script" fo:font-size="8pt" fo:letter-spacing="-0.035cm" style:font-name-asian="標楷體" style:font-family-asian="標楷體" style:font-family-generic-asian="scri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</dc:title>
    <meta:initial-creator>pp</meta:initial-creator>
    <meta:creation-date>2014-02-19T14:32:00</meta:creation-date>
    <dc:creator>Admin</dc:creator>
    <dc:date>2014-02-19T14:55:00</dc:date>
    <meta:print-date>2006-06-21T15:49:00</meta:print-date>
    <meta:editing-cycles>4</meta:editing-cycles>
    <meta:editing-duration>PT1M</meta:editing-duration>
    <meta:document-statistic meta:table-count="1" meta:image-count="0" meta:object-count="0" meta:page-count="1" meta:paragraph-count="19" meta:word-count="144" meta:character-count="162" meta:non-whitespace-character-count="144"/>
    <meta:generator>LibreOffice/5.1.3.2$Windows_x86 LibreOffice_project/644e4637d1d8544fd9f56425bd6cec110e49301b</meta:generator>
  </office:meta>
</office:document-meta>
</file>