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22cm" fo:margin-left="-0.873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3.189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3.302cm"/>
    </style:style>
    <style:style style:name="表格1.E" style:family="table-column">
      <style:table-column-properties style:column-width="2.422cm"/>
    </style:style>
    <style:style style:name="表格1.F" style:family="table-column">
      <style:table-column-properties style:column-width="7.2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justify" fo:text-align-last="justify" style:justify-single-word="false" style:snap-to-layout-grid="false"/>
      <style:text-properties style:text-position="-100% 100%" style:font-name="標楷體" fo:font-size="14pt" style:font-name-asian="標楷體" style:font-size-asian="14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text-position="-100% 100%" style:font-name="標楷體" fo:font-size="14pt" style:font-name-asian="標楷體" style:font-size-asian="14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text-position="-100% 100%"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134cm"/>
          <style:tab-stop style:position="5.309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-0.847cm" style:auto-text-indent="false"/>
      <style:text-properties style:font-name="標楷體" fo:font-size="18pt" style:font-name-asian="標楷體" style:font-size-asian="18pt"/>
    </style:style>
    <style:style style:name="P10" style:family="paragraph" style:parent-style-name="Standard" style:master-page-name="Standard">
      <style:paragraph-properties fo:margin-left="0cm" fo:margin-right="0cm" fo:text-indent="-0.847cm" style:auto-text-indent="false" style:page-number="auto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1.058cm" fo:margin-right="0cm" fo:text-align="justify" style:justify-single-word="false" fo:text-indent="-1.058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0cm" style:auto-text-indent="false">
        <style:tab-stops>
          <style:tab-stop style:position="4.396cm"/>
          <style:tab-stop style:position="6.936cm"/>
        </style:tab-stops>
      </style:paragraph-properties>
    </style:style>
    <style:style style:name="P1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letter-spacing="-0.035cm"/>
    </style:style>
    <style:style style:name="T2" style:family="text">
      <style:text-properties style:font-name="標楷體" fo:font-size="16pt" fo:letter-spacing="-0.035cm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fo:font-size="14pt" style:font-size-asian="14pt"/>
    </style:style>
    <style:style style:name="T8" style:family="text">
      <style:text-properties style:text-position="-100% 100%"/>
    </style:style>
    <style:style style:name="T9" style:family="text">
      <style:text-properties style:text-position="-100% 100%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二</text:p>
      <text:p text:style-name="P9">國立中正大學教師出國講學、研究或進修人員審查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推薦單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被推薦人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計劃名稱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6">講學研究</text:p>
            <text:p text:style-name="P6">進修類別</text:p>
          </table:table-cell>
          <table:table-cell table:style-name="表格1.B2" table:number-columns-spanned="5" office:value-type="string">
            <text:p text:style-name="P4"><text:span text:style-name="T5">□</text:span><text:span text:style-name="T3">講學</text:span><text:span text:style-name="T3"><text:tab/></text:span><text:span text:style-name="T3">□學術研究</text:span><text:span text:style-name="T3"><text:tab/></text:span><text:span text:style-name="T3">□研習技術</text:span><text:span text:style-name="T3"><text:tab/></text:span><text:span text:style-name="T3">□進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1">一、該講學、研究、進修計畫是否確實符合推薦單位教學、研究之特殊需要或與擬發展特殊研究領域相配合？</text:p>
            <text:p text:style-name="P15">審查意見：</text:p>
            <text:p text:style-name="P15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1">二、該講學、研究、進修計畫完成後對其推薦單位之可能貢獻如何？</text:p>
            <text:p text:style-name="P15">審查意見：</text:p>
            <text:p text:style-name="P15"/>
            <text:p text:style-name="P15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1">三、被推薦人對講學、研究、進修之內容及計畫考慮是否周詳、確切？對完成進修計畫之準備及達成之方法考慮是否完善、正確？</text:p>
            <text:p text:style-name="P15">審查意見：</text:p>
            <text:p text:style-name="P15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1">四、依被推薦人以往研究成果看，其個人之研習能力如何？是否能達預計成效？</text:p>
            <text:p text:style-name="P15">審查意見：</text:p>
            <text:p text:style-name="P15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1">五、推薦單位推薦該員之理由是否充分？以其以往研究成果及專長判斷對該講學、研究進修計畫是否能達成？</text:p>
            <text:p text:style-name="P15">審查意見：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1">六、該講學、研究、進修計畫最適宜之地點（請說明國別及院所）</text:p>
            <text:p text:style-name="P15">審查意見：</text:p>
            <text:p text:style-name="P15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1">七、所提之講學、研究進修期限是否恰當？（如有不妥，請建議適當期限）</text:p>
            <text:p text:style-name="P13"><text:span text:style-name="T3">審查意見</text:span><text:span text:style-name="T3">:</text:span>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7">八、就整體而言，被推薦人是否值得選送？</text:p>
            <text:p text:style-name="P14"><text:span text:style-name="T5">□</text:span><text:span text:style-name="T3">優先推薦</text:span><text:span text:style-name="T3"><text:tab/></text:span><text:span text:style-name="T3">□推薦</text:span><text:span text:style-name="T3"><text:tab/></text:span><text:span text:style-name="T3">□勉予推薦</text:span><text:span text:style-name="T3"><text:tab/></text:span><text:span text:style-name="T3">□不予推薦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6" office:value-type="string">
            <text:p text:style-name="P7">九、其他建議：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審查人：</text:span><text:span text:style-name="T3"><text:tab/></text:span><text:span text:style-name="T3">（簽章）</text:span></text:p>
      <text:p text:style-name="P5"><text:span text:style-name="T3"><text:tab/></text:span><text:span text:style-name="T3">年</text:span><text:span text:style-name="T3"> <text:s text:c="5"/></text:span><text:span text:style-name="T3">月</text:span><text:span text:style-name="T3"> <text:s text:c="5"/></text:span><text:span text:style-name="T6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細明體" style:font-family-generic="modern" fo:font-size="10pt" fo:font-style="normal" style:text-underline-style="none" fo:font-weight="normal" style:font-name-asian="華康中楷體" style:font-family-asian="華康中楷體, 細明體" style:font-family-generic-asian="modern" style:font-size-asian="10pt" style:font-style-asian="normal" style:font-weight-asian="normal"/>
    </style:style>
    <style:style style:name="WW8Num2z0" style:family="text">
      <style:text-properties style:font-name="華康中楷體" fo:font-family="華康中楷體, 細明體" style:font-family-generic="modern" fo:font-size="10pt" fo:font-style="normal" style:text-underline-style="none" fo:font-weight="normal" style:font-name-asian="華康中楷體" style:font-family-asian="華康中楷體, 細明體" style:font-family-generic-asian="modern" style:font-size-asian="10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54cm" fo:margin-bottom="2.54cm" fo:margin-left="2.54cm" fo:margin-right="2.42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職員申訴評議委員會設置要點修正條文對照表</dc:title>
    <meta:initial-creator>CCUNIX</meta:initial-creator>
    <meta:creation-date>2002-04-17T16:43:00</meta:creation-date>
    <dc:creator>CCU</dc:creator>
    <dc:date>2002-04-18T10:21:00</dc:date>
    <meta:print-date>1999-05-10T16:48:00</meta:print-date>
    <meta:editing-cycles>3</meta:editing-cycles>
    <meta:editing-duration>PT3M</meta:editing-duration>
    <meta:document-statistic meta:table-count="1" meta:image-count="0" meta:object-count="0" meta:page-count="1" meta:paragraph-count="27" meta:word-count="434" meta:character-count="454" meta:non-whitespace-character-count="434"/>
    <meta:generator>LibreOffice/5.1.3.2$Windows_x86 LibreOffice_project/644e4637d1d8544fd9f56425bd6cec110e49301b</meta:generator>
  </office:meta>
</office:document-meta>
</file>