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4.895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9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868cm" fo:keep-together="auto"/>
    </style:style>
    <style:style style:name="表格1.4" style:family="table-row">
      <style:table-row-properties style:min-row-height="2.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23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3.244cm" fo:keep-together="always"/>
    </style:style>
    <style:style style:name="表格1.7" style:family="table-row">
      <style:table-row-properties style:min-row-height="2.247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186cm" fo:keep-together="always"/>
    </style:style>
    <style:style style:name="表格1.I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4.233cm" fo:keep-together="always"/>
    </style:style>
    <style:style style:name="表格1.11" style:family="table-row">
      <style:table-row-properties style:min-row-height="3.50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94cm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374cm" fo:margin-right="0cm" fo:line-height="0.635cm" fo:text-indent="-0.374cm" style:auto-text-indent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.374cm" fo:margin-right="0cm" fo:line-height="0.635cm" fo:text-align="justify" style:justify-single-word="false" fo:text-indent="-0.374cm" style:auto-text-indent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margin-left="0.374cm" fo:margin-right="0cm" fo:line-height="0.635cm" fo:text-align="center" style:justify-single-word="false" fo:text-indent="-0.374cm" style:auto-text-indent="false" style:snap-to-layout-gri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374cm" fo:margin-right="0cm" fo:text-align="center" style:justify-single-word="false" fo:text-indent="-0.374cm" style:auto-text-indent="false" style:snap-to-layout-grid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margin-left="0.374cm" fo:margin-right="0cm" fo:line-height="0.635cm" fo:text-indent="-0.374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374cm" fo:margin-right="0cm" fo:text-align="center" style:justify-single-word="false" fo:text-indent="-0.374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374cm" fo:margin-right="0cm" fo:line-height="0.635cm" fo:text-indent="-0.374cm" style:auto-text-indent="false"/>
    </style:style>
    <style:style style:name="P25" style:family="paragraph" style:parent-style-name="Standard">
      <style:paragraph-properties fo:margin-left="0.374cm" fo:margin-right="0cm" fo:text-align="center" style:justify-single-word="false" fo:text-indent="-0.374cm" style:auto-text-indent="false"/>
    </style:style>
    <style:style style:name="P26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.199cm" fo:text-indent="0cm" style:auto-text-indent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Lucida Sans Unicode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fo:letter-spacing="-0.035cm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國立中正大學教師暨研究人員出國講學、研究或進修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 <text:s/>位</text:p>
            <text:p text:style-name="P2">及職稱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">姓 名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>申 <text:s/>請</text:p>
            <text:p text:style-name="P2">類 <text:s/>別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2">到 校</text:p>
            <text:p text:style-name="P2">年 月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最 高</text:p>
            <text:p text:style-name="P2">學 歷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6">講學、研究</text:p>
            <text:p text:style-name="P16">或進修</text:p>
            <text:p text:style-name="P16">計畫名稱</text:p>
          </table:table-cell>
          <table:table-cell table:style-name="表格1.B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補助單位</text:p>
          </table:table-cell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檢附證件</text:p>
            <text:p text:style-name="P3">名 <text:s text:c="3"/>稱</text:p>
          </table:table-cell>
          <table:table-cell table:style-name="表格1.A1" table:number-columns-spanned="11" office:value-type="string">
            <text:p text:style-name="P9"><text:span text:style-name="T4">□</text:span><text:span text:style-name="T2">出國講學、研究或進修計劃</text:span></text:p>
            <text:p text:style-name="P9"><text:span text:style-name="T8">□ </text:span><text:span text:style-name="T2">國外學校同意函</text:span></text:p>
            <text:p text:style-name="P9"><text:span text:style-name="T8">□ </text:span><text:span text:style-name="T2">系（所）（中心）主管推薦函</text:span></text:p>
            <text:p text:style-name="P9"><text:span text:style-name="T8">□ </text:span><text:span text:style-name="T2">課程安排資料</text:span></text:p>
            <text:p text:style-name="P9"><text:span text:style-name="T8">□ </text:span><text:span text:style-name="T2">系（所）（中心）、院教師評審委員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講學、研究</text:p>
            <text:p text:style-name="P16">或進修</text:p>
            <text:p text:style-name="P16">起訖年月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6">前往國名</text:p>
            <text:p text:style-name="P16">及學校</text:p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申 <text:s/>請</text:p>
            <text:p text:style-name="P7">方 <text:s/>式</text:p>
          </table:table-cell>
          <table:covered-table-cell/>
          <table:table-cell table:style-name="表格1.A1" office:value-type="string">
            <text:p text:style-name="P13"><text:span text:style-name="T10">□</text:span>帶職帶薪</text:p>
            <text:p text:style-name="P13"><text:span text:style-name="T10">□</text:span>留職停薪</text:p>
          </table:table-cell>
        </table:table-row>
        <table:table-row table:style-name="表格1.8">
          <table:table-cell table:style-name="表格1.A2" office:value-type="string">
            <text:p text:style-name="P17">系（所）（中心）教師評審委員會審議結果</text:p>
          </table:table-cell>
          <table:table-cell table:style-name="表格1.B7" table:number-columns-spanned="6" office:value-type="string">
            <text:p text:style-name="P19"><text:span text:style-name="T10">□ </text:span>經 <text:s text:c="5"/>年 <text:s text:c="5"/>月 <text:s text:c="5"/>日</text:p>
            <text:p text:style-name="P11"><text:span text:style-name="T6">本系</text:span><text:span text:style-name="T2">（所）（中心）第 <text:s text:c="2"/>次教評會初審通過。</text:span></text:p>
            <text:p text:style-name="P10"><text:span text:style-name="T6">系</text:span><text:span text:style-name="T2">（所）（中心）主管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6">院</text:span><text:span text:style-name="T2">教師評審委員會審議結果</text:span></text:p>
          </table:table-cell>
          <table:table-cell table:style-name="表格1.I8" table:number-columns-spanned="4" office:value-type="string">
            <text:p text:style-name="P18"><text:span text:style-name="T10">□ </text:span>經 <text:s text:c="5"/>年 <text:s text:c="5"/>月 <text:s text:c="5"/>日</text:p>
            <text:p text:style-name="P24"><text:span text:style-name="T6">本院</text:span><text:span text:style-name="T2">第 <text:s text:c="5"/>次教評會決審通過。</text:span></text:p>
            <text:p text:style-name="P22"/>
            <text:p text:style-name="P4">院 <text:s/>長簽章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7">人事室</text:p>
          </table:table-cell>
          <table:covered-table-cell/>
          <table:table-cell table:style-name="表格1.A2" table:number-columns-spanned="4" office:value-type="string">
            <text:p text:style-name="P23">教務處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25"><text:span text:style-name="T2">國際事務處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3">校長批示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9"/>
            <text:p text:style-name="P26">內會一組</text:p>
            <text:p text:style-name="P28"/>
          </table:table-cell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1.11">
          <table:table-cell table:style-name="表格1.I8" table:number-columns-spanned="12" office:value-type="string">
            <text:p text:style-name="P5">備註：</text:p>
            <text:p text:style-name="P30">一、申請類別為「講學」或「研究」者，請檢附前往國家之邀請函；「進修」者，請檢附申請學校之入學許可證明。</text:p>
            <text:p text:style-name="P31"><text:span text:style-name="T2">二、申請流程：當事人填申請書（檢附講學、研究或進修計劃、國外學校同意函、系（所）（中心）主管推薦函及課程安排等資料）</text:span><text:span text:style-name="T4">→</text:span><text:span text:style-name="T2">系（所）（中心）教評會初審</text:span><text:span text:style-name="T4">→</text:span><text:span text:style-name="T2">院教評會決審</text:span><text:span text:style-name="T4">→</text:span><text:span text:style-name="T5">會</text:span><text:span text:style-name="T2">人事室審查申請人到校年資、出國講學、研究或進修人數及履行服務義務情形是否符合本校規定</text:span><text:span text:style-name="T4">→</text:span><text:span text:style-name="T5">會</text:span><text:span text:style-name="T2">教務處</text:span><text:span text:style-name="T4">→</text:span><text:span text:style-name="T2">會主辦單位國際事務處</text:span><text:span text:style-name="T4">→</text:span><text:span text:style-name="T5">陳請校長核定</text:span><text:span text:style-name="T4">→</text:span><text:span text:style-name="T2">申請書及有關資料送回國際事務處辦理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2z0" style:family="text">
      <style:text-properties fo:font-size="16pt" style:font-size-asian="16pt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暨研究人員出國講學、研究或進修申請書</dc:title>
    <meta:initial-creator>中正大學</meta:initial-creator>
    <meta:creation-date>2015-05-15T08:43:00</meta:creation-date>
    <dc:creator>Admin</dc:creator>
    <dc:date>2015-05-15T08:43:00</dc:date>
    <meta:print-date>2003-08-25T14:59:00</meta:print-date>
    <meta:editing-cycles>2</meta:editing-cycles>
    <meta:editing-duration>PT3M</meta:editing-duration>
    <meta:document-statistic meta:table-count="1" meta:image-count="0" meta:object-count="0" meta:page-count="2" meta:paragraph-count="48" meta:word-count="499" meta:character-count="573" meta:non-whitespace-character-count="499"/>
    <meta:generator>LibreOffice/5.1.3.2$Windows_x86 LibreOffice_project/644e4637d1d8544fd9f56425bd6cec110e49301b</meta:generator>
  </office:meta>
</office:document-meta>
</file>