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margin-left="0.988cm" fo:margin-right="0cm" fo:text-indent="-0.988cm" style:auto-text-indent="false"/>
    </style:style>
    <style:style style:name="P3" style:family="paragraph" style:parent-style-name="Standard">
      <style:paragraph-properties fo:margin-left="2.434cm" fo:margin-right="0cm" fo:text-indent="-1.482cm" style:auto-text-indent="false"/>
    </style:style>
    <style:style style:name="P4" style:family="paragraph" style:parent-style-name="Standard">
      <style:paragraph-properties fo:margin-left="0cm" fo:margin-right="0cm" fo:text-indent="0.949cm" style:auto-text-indent="false"/>
    </style:style>
    <style:style style:name="P5" style:family="paragraph" style:parent-style-name="Standard" style:master-page-name="Standard">
      <style:paragraph-properties style:page-number="auto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國立中正大學防範公務員以專業證照違法兼職等規定告知書</text:p>
      <text:p text:style-name="P2"><text:span text:style-name="T2">一、公務員不得以專業證照違法兼職或租借他人使用，如具有下列人員專業證照，須主動申報：</text:span></text:p>
      <text:p text:style-name="P3"><text:span text:style-name="T2">（一）律師、會計師、建築師、各科技師、醫師、中醫師、牙醫師、藥師、醫事檢驗師、護理師、助產師、臨床心理師、諮商心理師、呼吸治療師、醫事放射師、營養師、物理治療師、職能治療師、護士、助產士、獸醫師、獸醫佐、不動產估價師、地政士、不動產經紀人、保險代理人、保險經紀人、保險公證人、記帳士、導遊人員、領隊人員、民間公證人、法醫師、物理治療生、職能治療生、引水人、驗船師、航海人員、船舶電信人員、消防設備師、消防設備士、社會工作師、專責報關等專門職業及技術人員。</text:span></text:p>
      <text:p text:style-name="P4"><text:span text:style-name="T2">（二）依其他法令應領有證照始能執業之人員。</text:span></text:p>
      <text:p text:style-name="P2"><text:span text:style-name="T2">二、本人已知悉並當遵守公務員服務法及相關法令規定，不得以上開專業證照違法兼職或將證照租借他人使用。</text:span></text:p>
      <text:p text:style-name="Standard"><text:span text:style-name="T2"><text:s text:c="37"/>服務單位：</text:span></text:p>
      <text:p text:style-name="Standard"><text:span text:style-name="T2"><text:s text:c="37"/>簽名：</text:span></text:p>
      <text:p text:style-name="P1"><text:span text:style-name="T2">中華民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防範公務員以專業證照違法兼職等規定告知書</dc:title>
    <meta:initial-creator>ccu</meta:initial-creator>
    <meta:creation-date>2008-09-12T11:45:00</meta:creation-date>
    <dc:creator>ccu</dc:creator>
    <dc:date>2008-09-24T11:16:00</dc:date>
    <meta:editing-cycles>3</meta:editing-cycles>
    <meta:editing-duration>PT2M</meta:editing-duration>
    <meta:document-statistic meta:table-count="0" meta:image-count="0" meta:object-count="0" meta:page-count="1" meta:paragraph-count="8" meta:word-count="380" meta:character-count="460" meta:non-whitespace-character-count="380"/>
    <meta:generator>LibreOffice/5.1.3.2$Windows_x86 LibreOffice_project/644e4637d1d8544fd9f56425bd6cec110e49301b</meta:generator>
  </office:meta>
</office:document-meta>
</file>