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1.558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4.022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5.292cm"/>
    </style:style>
    <style:style style:name="表格1.I" style:family="table-column">
      <style:table-column-properties style:column-width="2.91cm"/>
    </style:style>
    <style:style style:name="表格1.J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206cm" fo:margin-left="1.473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3.81cm"/>
    </style:style>
    <style:style style:name="表格2.D" style:family="table-column">
      <style:table-column-properties style:column-width="4.233cm"/>
    </style:style>
    <style:style style:name="表格2.E" style:family="table-column">
      <style:table-column-properties style:column-width="3.387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3.616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09cm" fo:keep-together="always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1.976cm" fo:margin-right="0cm" fo:text-align="justify" style:justify-single-word="false" fo:orphans="2" fo:widows="2" fo:text-indent="-1.976cm" style:auto-text-indent="false"/>
      <style:text-properties style:font-name="新細明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14" style:family="paragraph" style:parent-style-name="Standard">
      <style:paragraph-properties fo:margin-left="2.415cm" fo:margin-right="0cm" fo:text-indent="-1.695cm" style:auto-text-indent="false" style:snap-to-layout-grid="false"/>
    </style:style>
    <style:style style:name="P15" style:family="paragraph" style:parent-style-name="Standard">
      <style:paragraph-properties fo:margin-left="1.566cm" fo:margin-right="0cm" fo:text-indent="-0.847cm" style:auto-text-indent="false" style:snap-to-layout-grid="false"/>
    </style:style>
    <style:style style:name="P16" style:family="paragraph" style:parent-style-name="Standard">
      <style:paragraph-properties fo:margin-left="1.566cm" fo:margin-right="0cm" fo:text-indent="-0.847cm" style:auto-text-indent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-0.046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353cm" fo:margin-right="0cm" fo:line-height="0.423cm" fo:text-align="center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margin-left="0.353cm" fo:margin-right="0cm" fo:line-height="0.423cm" fo:text-align="center" style:justify-single-word="false" fo:text-indent="-0.353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margin-left="1.143cm" fo:margin-right="0cm" fo:text-indent="-0.423cm" style:auto-text-indent="false" style:snap-to-layout-grid="false"/>
    </style:style>
    <style:style style:name="P24" style:family="paragraph" style:parent-style-name="Standard">
      <style:paragraph-properties fo:margin-left="1.425cm" fo:margin-right="0cm" fo:text-indent="-0.70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5.595cm" fo:margin-right="0cm" fo:text-indent="-3.877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etter-spacing="-0.025cm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-0.007cm"/>
    </style:style>
    <style:style style:name="T17" style:family="text">
      <style:text-properties style:text-underline-style="wave" style:text-underline-width="auto" style:text-underline-color="font-color" fo:font-weight="bold" style:font-weight-asian="bold"/>
    </style:style>
    <style:style style:name="T18" style:family="text">
      <style:text-properties style:text-position="-43% 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19" style:family="text">
      <style:text-properties style:text-position="-43% 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中正大學( </text:span><text:span text:style-name="T2"><text:s text:c="3"/></text:span><text:span text:style-name="T1"><text:s/>學年度第</text:span><text:span text:style-name="T2"> <text:s/></text:span><text:span text:style-name="T1">學期)教師至校外兼課名冊</text:span></text:p>
      <text:p text:style-name="P11">系所單位： <text:s text:c="67"/>100年5月10日第287次教師評審委員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9">基本授課時數</text:p>
          </table:table-cell>
          <table:table-cell table:style-name="表格1.A1" office:value-type="string">
            <text:p text:style-name="P1"><text:span text:style-name="T8">校內授課時數核計結果(G)</text:span></text:p>
          </table:table-cell>
          <table:table-cell table:style-name="表格1.A1" office:value-type="string">
            <text:p text:style-name="P10">是否兼行政職請勾選</text:p>
          </table:table-cell>
          <table:table-cell table:style-name="表格1.A1" office:value-type="string">
            <text:p text:style-name="P2">兼課之學校</text:p>
          </table:table-cell>
          <table:table-cell table:style-name="表格1.A1" office:value-type="string">
            <text:p text:style-name="P2">兼課之課程名稱</text:p>
          </table:table-cell>
          <table:table-cell table:style-name="表格1.A1" office:value-type="string">
            <text:p text:style-name="P2">兼課時間</text:p>
          </table:table-cell>
          <table:table-cell table:style-name="表格1.A1" office:value-type="string">
            <text:p text:style-name="P2">兼課聘期</text:p>
          </table:table-cell>
          <table:table-cell table:style-name="表格1.J1" office:value-type="string">
            <text:p text:style-name="P1"><text:span text:style-name="T4">系所主管是否同意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□是</text:p>
            <text:p text:style-name="P5">□否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每週 <text:s text:c="2"/>，自 <text:s text:c="2"/>時至 <text:s text:c="3"/>時</text:p>
          </table:table-cell>
          <table:table-cell table:style-name="表格1.A1" office:value-type="string">
            <text:p text:style-name="P5">起：</text:p>
            <text:p text:style-name="P5">迄：</text:p>
          </table:table-cell>
          <table:table-cell table:style-name="表格1.J1" office:value-type="string">
            <text:p text:style-name="P5">□是</text:p>
            <text:p text:style-name="P5">□否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是</text:p>
            <text:p text:style-name="P5">□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每週 <text:s text:c="2"/>，自 <text:s text:c="2"/>時至 <text:s text:c="3"/>時</text:p>
          </table:table-cell>
          <table:table-cell table:style-name="表格1.A1" office:value-type="string">
            <text:p text:style-name="P5">起：</text:p>
            <text:p text:style-name="P5">迄：</text:p>
          </table:table-cell>
          <table:table-cell table:style-name="表格1.J1" office:value-type="string">
            <text:p text:style-name="P5">□是</text:p>
            <text:p text:style-name="P5">□否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是</text:p>
            <text:p text:style-name="P5">□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每週 <text:s text:c="2"/>，自 <text:s text:c="2"/>時至 <text:s text:c="3"/>時</text:p>
          </table:table-cell>
          <table:table-cell table:style-name="表格1.A1" office:value-type="string">
            <text:p text:style-name="P5">起：</text:p>
            <text:p text:style-name="P5">迄：</text:p>
          </table:table-cell>
          <table:table-cell table:style-name="表格1.J1" office:value-type="string">
            <text:p text:style-name="P5">□是</text:p>
            <text:p text:style-name="P5">□否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是</text:p>
            <text:p text:style-name="P5">□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每週 <text:s text:c="2"/>，自 <text:s text:c="2"/>時至 <text:s text:c="3"/>時</text:p>
          </table:table-cell>
          <table:table-cell table:style-name="表格1.A1" office:value-type="string">
            <text:p text:style-name="P5">起：</text:p>
            <text:p text:style-name="P5">迄：</text:p>
          </table:table-cell>
          <table:table-cell table:style-name="表格1.J1" office:value-type="string">
            <text:p text:style-name="P5">□是</text:p>
            <text:p text:style-name="P5">□否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是</text:p>
            <text:p text:style-name="P5">□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每週 <text:s text:c="2"/>，自 <text:s text:c="2"/>時至 <text:s text:c="3"/>時</text:p>
          </table:table-cell>
          <table:table-cell table:style-name="表格1.A1" office:value-type="string">
            <text:p text:style-name="P5">起：</text:p>
            <text:p text:style-name="P5">迄：</text:p>
          </table:table-cell>
          <table:table-cell table:style-name="表格1.J1" office:value-type="string">
            <text:p text:style-name="P5">□是</text:p>
            <text:p text:style-name="P5">□否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是</text:p>
            <text:p text:style-name="P5">□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每週 <text:s text:c="2"/>，自 <text:s text:c="2"/>時至 <text:s text:c="3"/>時</text:p>
          </table:table-cell>
          <table:table-cell table:style-name="表格1.A1" office:value-type="string">
            <text:p text:style-name="P5">起：</text:p>
            <text:p text:style-name="P5">迄：</text:p>
          </table:table-cell>
          <table:table-cell table:style-name="表格1.J1" office:value-type="string">
            <text:p text:style-name="P5">□是</text:p>
            <text:p text:style-name="P5">□否</text:p>
          </table:table-cell>
        </table:table-row>
      </table:table>
      <text:p text:style-name="P13"><text:span text:style-name="T5">註：請各學院第一學期於每年</text:span><text:span text:style-name="T10">6月30日</text:span><text:span text:style-name="T5">前，第二學期於每年</text:span><text:span text:style-name="T10">1月15</text:span><text:span text:style-name="T5">日前，彙整所屬系所校外兼課名冊正本統一簽會人事室，並陳請校長核准。</text:span></text:p>
      <text:p text:style-name="P14"><text:span text:style-name="T10">教師未於規定期限內填報至校外兼課名冊者，應個別提出「教師至校外兼課簽辦表」，並於備註欄敘明理由，依規定程序陳核。</text:span></text:p>
      <text:p text:style-name="P16">校內授課時數核計方式如下(請參閱國立中正大學教師授課時數核計要點辦理)，<text:span text:style-name="T17">若實際授課總時數未達基本授課時數時，請另以書面敘明理由</text:span>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7">A：開課時數</text:p>
          </table:table-cell>
          <table:table-cell table:style-name="表格2.A1" table:number-rows-spanned="2" office:value-type="string">
            <text:p text:style-name="P18">B：兼任行政職減免時數</text:p>
          </table:table-cell>
          <table:table-cell table:style-name="表格2.A1" office:value-type="string">
            <text:p text:style-name="P19">C：指導研究生減免時數</text:p>
          </table:table-cell>
          <table:table-cell table:style-name="表格2.A1" office:value-type="string">
            <text:p text:style-name="P19">D：執行研究計畫減免時數</text:p>
          </table:table-cell>
          <table:table-cell table:style-name="表格2.A1" table:number-rows-spanned="2" office:value-type="string">
            <text:p text:style-name="P18">E：其他可減免時數</text:p>
          </table:table-cell>
          <table:table-cell table:style-name="表格2.A1" table:number-rows-spanned="2" office:value-type="string">
            <text:p text:style-name="P20">F：符於新進講師或助理教授減免3小時</text:p>
          </table:table-cell>
          <table:table-cell table:style-name="表格2.G1" table:number-rows-spanned="2" office:value-type="string">
            <text:p text:style-name="P21">G：實際授課總時數</text:p>
            <text:p text:style-name="P22">G=A+B+C+D+E-F</text:p>
          </table:table-cell>
        </table:table-row>
        <table:table-row table:style-name="表格2.2">
          <table:covered-table-cell/>
          <table:covered-table-cell/>
          <table:table-cell table:style-name="表格2.A1" table:number-columns-spanned="2" office:value-type="string">
            <text:p text:style-name="P19">合計最多3小時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5">依教育部規定，專任教師每週日間兼課以4小時為限；</text:span><text:span text:style-name="T11">另兼行政職務教師兼課並應辦理請假手續</text:span><text:span text:style-name="T5">。</text:span></text:p>
      <text:p text:style-name="P23"><text:span text:style-name="T5">至校外夜間兼課時數限制，前經第50次教務會議決議：「授權各系所自訂，並從嚴審查」。</text:span></text:p>
      <text:p text:style-name="P23"><text:span text:style-name="T5">教師校外兼課每兼1校請填1欄，兼2校請填2欄，以此類推，如不敷使用請自行加列欄位，本表可至人事室網頁表單下載。</text:span></text:p>
      <text:p text:style-name="P15"><text:span text:style-name="T10">本表請各系所自行影印備查後，送所屬各學院彙整。</text:span></text:p>
      <text:p text:style-name="P24"/>
      <text:p text:style-name="P26"><text:span text:style-name="T12">系所主管簽章：</text:span><text:span text:style-name="T18"> <text:s text:c="13"/></text:span><text:span text:style-name="T19"><text:s text:c="2"/>年 <text:s/>月 <text:s/>日 <text:s text:c="7"/>院長簽章：</text:span><text:span text:style-name="T18"> <text:s text:c="13"/></text:span><text:span text:style-name="T19">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至校外兼課簽辦表</dc:title>
    <meta:initial-creator>CCU</meta:initial-creator>
    <meta:creation-date>2014-10-17T17:05:00</meta:creation-date>
    <dc:creator>Admin</dc:creator>
    <dc:date>2014-12-25T14:33:00</dc:date>
    <meta:print-date>2011-04-13T12:09:00</meta:print-date>
    <meta:editing-cycles>7</meta:editing-cycles>
    <meta:editing-duration>PT14M</meta:editing-duration>
    <meta:document-statistic meta:table-count="2" meta:image-count="0" meta:object-count="0" meta:page-count="1" meta:paragraph-count="71" meta:word-count="667" meta:character-count="872" meta:non-whitespace-character-count="689"/>
    <meta:generator>LibreOffice/5.1.3.2$Windows_x86 LibreOffice_project/644e4637d1d8544fd9f56425bd6cec110e49301b</meta:generator>
  </office:meta>
</office:document-meta>
</file>