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cm" fo:margin-left="-0.009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4.964cm"/>
    </style:style>
    <style:style style:name="表格1.E" style:family="table-column">
      <style:table-column-properties style:column-width="4.011cm"/>
    </style:style>
    <style:style style:name="表格1.F" style:family="table-column">
      <style:table-column-properties style:column-width="4.61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09cm" fo:keep-together="auto"/>
    </style:style>
    <style:style style:name="表格1.A2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2.658cm" fo:keep-together="auto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4.627cm" fo:keep-together="auto"/>
    </style:style>
    <style:style style:name="表格1.B5" style:family="table-cell">
      <style:table-cell-properties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5" style:family="table-cell">
      <style:table-cell-properties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6" style:family="table-row">
      <style:table-row-properties style:min-row-height="1.076cm" fo:keep-together="auto"/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626cm" fo:keep-together="auto"/>
    </style:style>
    <style:style style:name="表格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376cm" fo:keep-together="auto"/>
    </style:style>
    <style:style style:name="表格1.A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style:line-height-at-least="0.423cm"/>
      <style:text-properties style:font-name="標楷體" style:font-name-asian="標楷體1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94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justify" style:justify-single-word="false" style:punctuation-wrap="hanging"/>
      <style:text-properties style:font-name="標楷體" style:letter-kerning="false" style:font-name-asian="標楷體1" style:font-name-complex="細明體1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text-align="start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line-height="0.564cm" fo:text-align="justify" style:justify-single-word="false" style:punctuation-wrap="hanging"/>
    </style:style>
    <style:style style:name="P15" style:family="paragraph" style:parent-style-name="Standard">
      <style:paragraph-properties fo:line-height="0.564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line-height="0.564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line-height="0.564cm" fo:text-align="end" style:justify-single-word="false" style:punctuation-wrap="hanging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423cm" fo:margin-right="0cm" fo:line-height="0.564cm" fo:text-align="center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0.423cm" fo:margin-right="0cm" fo:line-height="0.494cm" fo:text-align="center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318cm" fo:margin-right="0cm" fo:line-height="0.564cm" fo:text-align="center" style:justify-single-word="false" fo:orphans="2" fo:widows="2" fo:text-indent="-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cm" fo:margin-right="-0.102cm" fo:line-height="0.564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.617cm" fo:margin-right="-0.102cm" fo:line-height="0.564cm" fo:text-align="justify" style:justify-single-word="false" fo:orphans="2" fo:widows="2" fo:text-indent="-0.639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cm" fo:margin-right="-0.102cm" fo:line-height="0.564cm" fo:text-align="justify" style:justify-single-word="false" fo:text-indent="0.021cm" style:auto-text-indent="false" style:punctuation-wrap="hanging">
        <style:tab-stops>
          <style:tab-stop style:position="10.952cm"/>
        </style:tab-stops>
      </style:paragraph-properties>
    </style:style>
    <style:style style:name="P26" style:family="paragraph" style:parent-style-name="Standard">
      <style:paragraph-properties fo:margin-left="0.483cm" fo:margin-right="0cm" fo:line-height="0.564cm" fo:text-align="justify" style:justify-single-word="false" fo:text-indent="-0.483cm" style:auto-text-indent="false" style:punctuation-wrap="hanging"/>
    </style:style>
    <style:style style:name="P27" style:family="paragraph" style:parent-style-name="Standard">
      <style:paragraph-properties fo:margin-left="1.058cm" fo:margin-right="-0.626cm" fo:line-height="0.423cm" fo:text-indent="-1.058cm" style:auto-text-indent="false" fo:padding="0cm" fo:border="non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_20__28_user_29_">
      <style:paragraph-properties fo:margin-left="0.423cm" fo:margin-right="0cm" fo:line-height="0.564cm" fo:text-align="justify" style:justify-single-word="false" fo:text-indent="-0.423cm" style:auto-text-indent="false"/>
    </style:style>
    <style:style style:name="P30" style:family="paragraph" style:parent-style-name="Footer">
      <style:paragraph-properties fo:padding="0cm" fo:border="non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fo:font-size="9pt" fo:letter-spacing="-0.011cm" style:font-name-asian="標楷體1" style:font-size-asian="9pt" style:font-size-complex="9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12pt" style:letter-kerning="true" style:font-size-asian="12pt" style:font-name-complex="Cordia New" style:font-size-complex="11pt"/>
    </style:style>
    <style:style style:name="T8" style:family="text">
      <style:text-properties style:font-name="標楷體" style:letter-kerning="true" style:font-name-asian="標楷體1" style:font-name-complex="Cordia New" style:font-size-complex="11pt"/>
    </style:style>
    <style:style style:name="T9" style:family="text">
      <style:text-properties style:font-name="標楷體" style:letter-kerning="false" style:font-name-asian="標楷體1" style:font-name-complex="細明體1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細明體1"/>
    </style:style>
    <style:style style:name="T12" style:family="text">
      <style:text-properties style:font-name="標楷體" fo:letter-spacing="-0.018cm" style:letter-kerning="false" style:font-name-asian="標楷體1" style:font-name-complex="細明體1"/>
    </style:style>
    <style:style style:name="T13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14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9cm" fo:min-width="1.801cm" fo:padding-top="0.127cm" fo:padding-bottom="0.127cm" fo:padding-left="0.254cm" fo:padding-right="0.254cm" fo:wrap-option="wrap" fo:margin-left="0.342cm" fo:margin-right="0.339cm" fo:margin-top="0.021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Rectangle 2" draw:style-name="gr1" draw:text-style-name="P32" svg:width="2.308cm" svg:height="0.812cm" svg:x="15.912cm" svg:y="-0.45cm"><text:p text:style-name="P31">附表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資訊揭露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8"><text:span text:style-name="T2">服務單位及現職職稱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2">兼</text:span></text:p>
            <text:p text:style-name="P4"/>
            <text:p text:style-name="P9"><text:span text:style-name="T2">職</text:span></text:p>
            <text:p text:style-name="P4"/>
            <text:p text:style-name="P9"><text:span text:style-name="T2">事</text:span></text:p>
            <text:p text:style-name="P4"/>
            <text:p text:style-name="P9"><text:span text:style-name="T2">項</text:span></text:p>
          </table:table-cell>
          <table:table-cell table:style-name="表格1.B2" table:number-columns-spanned="2" office:value-type="string">
            <text:p text:style-name="P11"><text:span text:style-name="T2">兼職依據</text:span></text:p>
            <text:p text:style-name="P11"><text:span text:style-name="T3">適用管理辦法第4條第1項款次)</text:span></text:p>
          </table:table-cell>
          <table:covered-table-cell/>
          <table:table-cell table:style-name="表格1.A2" table:number-columns-spanned="3" office:value-type="string">
            <text:p text:style-name="P29"><text:span text:style-name="T7">□與教師本職研究領域相關，且非執行經營業務之職務。（第1款）。</text:span></text:p>
            <text:p text:style-name="HTML_20_Preformatted"><text:span text:style-name="T8">□為新創公司主要研發技術提供者，得為該公司董事（第2款）。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11"><text:span text:style-name="T2">擬從事之工作</text:span></text:p>
            <text:p text:style-name="P11"><text:span text:style-name="T3">（</text:span><text:span text:style-name="T4">可複選</text:span><text:span text:style-name="T3">；</text:span></text:p>
            <text:p text:style-name="P11"><text:span text:style-name="T3">適用管理辦法第3條第1項款次)</text:span></text:p>
          </table:table-cell>
          <table:covered-table-cell/>
          <table:table-cell table:style-name="表格1.A3" table:number-columns-spanned="3" office:value-type="string">
            <text:p text:style-name="P19"><text:span text:style-name="T2">□</text:span><text:span text:style-name="T9">為技術移轉企業、機構或團體之目的，從事研發成果商品化或技術推廣及管理工作（第1款）。</text:span></text:p>
            <text:p text:style-name="P18"><text:span text:style-name="T2">□</text:span><text:span text:style-name="T9">運用研發成果參與創辦新事業（第2款）。</text:span></text:p>
            <text:p text:style-name="P13"><text:span text:style-name="T2">□</text:span><text:span text:style-name="T9">至企業、機構或團體從事商品化研發工作（第3款）。</text:span></text:p>
            <text:p text:style-name="P18"><text:span text:style-name="T2">□</text:span><text:span text:style-name="T9">其他於科學研究業務所必要之工作（第4款）。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2"><text:span text:style-name="T2">兼任新創公司</text:span></text:p>
            <text:p text:style-name="P12"><text:span text:style-name="T2">職務合計期間</text:span></text:p>
          </table:table-cell>
          <table:covered-table-cell/>
          <table:table-cell table:style-name="表格1.A3" office:value-type="string">
            <text:p text:style-name="P13"><text:span text:style-name="T10">共</text:span><text:span text:style-name="T11">　　</text:span><text:span text:style-name="T10">年</text:span><text:span text:style-name="T11">　　</text:span><text:span text:style-name="T10">月</text:span></text:p>
          </table:table-cell>
          <table:table-cell table:style-name="表格1.A3" office:value-type="string">
            <text:p text:style-name="P20"><text:span text:style-name="T2">依管理辦法</text:span></text:p>
            <text:p text:style-name="P20"><text:span text:style-name="T2">兼任職務數目</text:span></text:p>
          </table:table-cell>
          <table:table-cell table:style-name="表格1.A3" office:value-type="string">
            <text:p text:style-name="P13"><text:span text:style-name="T11">　　　　</text:span><text:span text:style-name="T2">個</text:span></text:p>
            <text:p text:style-name="P22"><text:span text:style-name="T3">（含本案合計不得超過4個）</text:span></text:p>
          </table:table-cell>
        </table:table-row>
        <table:table-row table:style-name="表格1.5">
          <table:table-cell table:style-name="表格1.A2" table:number-rows-spanned="3" office:value-type="string">
            <text:p text:style-name="P9"><text:span text:style-name="T2">利</text:span></text:p>
            <text:p text:style-name="P5"/>
            <text:p text:style-name="P10"><text:span text:style-name="T2">益</text:span></text:p>
            <text:p text:style-name="P5"/>
            <text:p text:style-name="P9"><text:span text:style-name="T2">揭</text:span></text:p>
            <text:p text:style-name="P4"/>
            <text:p text:style-name="P9"><text:span text:style-name="T2">露</text:span></text:p>
            <text:p text:style-name="P4"/>
            <text:p text:style-name="P9"><text:span text:style-name="T2">事</text:span></text:p>
            <text:p text:style-name="P4"/>
            <text:p text:style-name="P9"><text:span text:style-name="T2">項</text:span></text:p>
          </table:table-cell>
          <table:table-cell table:style-name="表格1.B5" office:value-type="string">
            <text:p text:style-name="P21"><text:span text:style-name="T9">1</text:span></text:p>
          </table:table-cell>
          <table:table-cell table:style-name="表格1.C5" table:number-columns-spanned="3" office:value-type="string">
            <text:p text:style-name="P23"><text:span text:style-name="T9">擬兼職人員及</text:span><text:span text:style-name="T2">其配偶、未成年子女前1年內</text:span><text:span text:style-name="T9">有無持有或自兼職機關(構)及其所(從)屬單位獲取下列之利益(不含本案兼職費)：</text:span></text:p>
            <text:p text:style-name="P24"><text:span text:style-name="T9">(1)動產/不動產。</text:span></text:p>
            <text:p text:style-name="P24"><text:span text:style-name="T9">(2)現金/存款/外幣及有價證券(若持有股票，請註明持股比例)。</text:span></text:p>
            <text:p text:style-name="P24"><text:span text:style-name="T9">(3)債權或其他財產上權利。</text:span></text:p>
            <text:p text:style-name="P24"><text:span text:style-name="T9">(4)</text:span><text:span text:style-name="T12">其他具有經濟價值或得以金錢交易取得之利益。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9">□無 <text:s/></text:span></text:p>
            <text:p text:style-name="P14"><text:span text:style-name="T9">□有（請敘明），</text:span><text:span text:style-name="T11">　　</text:span></text:p>
            <text:p text:style-name="P14"><text:span text:style-name="T11">　　　　　　　　　　</text:span></text:p>
            <text:p text:style-name="P14"><text:span text:style-name="T11">　　　　　　　　　　</text:span></text:p>
            <text:p text:style-name="P14"><text:span text:style-name="T11">　　　　　　　　　　</text:span></text:p>
            <text:p text:style-name="P14"><text:span text:style-name="T11">　　　　　　　　　　</text:span></text:p>
            <text:p text:style-name="P14"><text:span text:style-name="T11">　　　　　　　　　</text:span><text:span text:style-name="T9">。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<text:span text:style-name="T9">2</text:span></text:p>
          </table:table-cell>
          <table:table-cell table:style-name="表格1.C6" table:number-columns-spanned="3" office:value-type="string">
            <text:p text:style-name="P25"><text:span text:style-name="T9">擬兼職人員及</text:span><text:span text:style-name="T2">其配偶、子女、父母、祖父母、孫子女或兄弟姊妹</text:span><text:span text:style-name="T9">有無擔任該營利事業負責人、董事、監察人或經理人之職務。</text:span></text:p>
          </table:table-cell>
          <table:covered-table-cell/>
          <table:covered-table-cell/>
          <table:table-cell table:style-name="表格1.A3" office:value-type="string">
            <text:p text:style-name="P14"><text:span text:style-name="T9">□無 <text:s/></text:span></text:p>
            <text:p text:style-name="P14"><text:span text:style-name="T9">□有（請敘明），</text:span><text:span text:style-name="T11">　　</text:span></text:p>
            <text:p text:style-name="P14"><text:span text:style-name="T11">　　　　　　　　　　</text:span></text:p>
            <text:p text:style-name="P14"><text:span text:style-name="T11">　　　　　　　　　　</text:span></text:p>
            <text:p text:style-name="P14"><text:span text:style-name="T11">　　　　　　　　　　</text:span></text:p>
            <text:p text:style-name="P14"><text:span text:style-name="T11">　　　　　　　　　　</text:span></text:p>
            <text:p text:style-name="P14"><text:span text:style-name="T11">　　　　　　　　　</text:span><text:span text:style-name="T9">。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0"><text:span text:style-name="T9">3</text:span></text:p>
          </table:table-cell>
          <table:table-cell table:style-name="表格1.C7" office:value-type="string">
            <text:p text:style-name="P15"><text:span text:style-name="T9">其他</text:span></text:p>
          </table:table-cell>
          <table:table-cell table:style-name="表格1.D7" table:number-columns-spanned="2" office:value-type="string">
            <text:p text:style-name="P16"><text:span text:style-name="T9">如有其他相關利益請主動揭示</text:span></text:p>
          </table:table-cell>
          <table:covered-table-cell/>
          <table:table-cell table:style-name="表格1.A3" office:value-type="string">
            <text:p text:style-name="P14"><text:span text:style-name="T9">□無 <text:s/></text:span></text:p>
            <text:p text:style-name="P14"><text:span text:style-name="T9">□有（請敘明），</text:span><text:span text:style-name="T11">　　</text:span></text:p>
            <text:p text:style-name="P14"><text:span text:style-name="T11">　　　　　　　　　</text:span><text:span text:style-name="T9">。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1"><text:span text:style-name="T2">擬兼職人員之聲明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26"><text:span text:style-name="T9">■本人同意遵守於兼職期間及終止後2年內，應迴避與原兼職企業、機構或團體、其關係企業間有關採購或計畫審查之業務。但其迴避反不利於公平競爭或公共利益時，得報請學研機構同意後免除之，並報請主管機關備查。</text:span></text:p>
            <text:p text:style-name="P26"><text:soft-page-break/><text:span text:style-name="T9">■針對以上揭露皆為本人目前所知無誤，如有虛偽不實，本人願負擔一切法律責任。若本人事後知悉或自兼職機關(構)及其所屬單位取得需要揭露之新的利益資訊，本人將更新本揭露表。</text:span></text:p>
            <text:p text:style-name="P7"/>
            <text:p text:style-name="P7"/>
            <text:p text:style-name="P17"><text:span text:style-name="T9">　　　簽名：</text:span><text:span text:style-name="T11">　　　　　　　　　　</text:span><text:span text:style-name="T9">日期：<text:tab/>年<text:tab/>月<text:tab/>日</text:span></text:p>
          </table:table-cell>
          <table:covered-table-cell/>
          <table:covered-table-cell/>
        </table:table-row>
      </table:table>
      <text:p text:style-name="P27"><text:span text:style-name="T13">備註：本表依「從事研究人員兼職與技術作價投資事業管理辦法」訂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fo:color="#000000" style:font-name="新細明體" fo:font-family="新細明體" style:font-family-generic="roman" style:font-pitch="variable" fo:font-size="18pt" fo:font-weight="bold" style:letter-kerning="tru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1pt" style:letter-kerning="true" style:font-size-asian="11pt" style:font-size-complex="11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2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專任教師（研究人員）校外兼課許可申請表</dc:title>
    <meta:initial-creator>user</meta:initial-creator>
    <dc:creator>ASUS</dc:creator>
    <meta:editing-cycles>7</meta:editing-cycles>
    <meta:print-date>2018-06-06T05:34:00</meta:print-date>
    <meta:creation-date>2018-06-06T03:17:00</meta:creation-date>
    <dc:date>2022-01-12T09:35:00</dc:date>
    <meta:editing-duration>PT2H43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66" meta:word-count="750" meta:character-count="901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