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-0.212cm" table:align="left" style:writing-mode="lr-tb"/>
    </style:style>
    <style:style style:name="表格1.A" style:family="table-column">
      <style:table-column-properties style:column-width="12.213cm"/>
    </style:style>
    <style:style style:name="表格1.B" style:family="table-column">
      <style:table-column-properties style:column-width="5.5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538cm" table:align="left" style:writing-mode="lr-tb"/>
    </style:style>
    <style:style style:name="表格2.A" style:family="table-column">
      <style:table-column-properties style:column-width="5.752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537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none" fo:border-top="1.5pt double #000000" fo:border-bottom="0.2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25pt solid #000000" fo:border-right="1pt solid #000000" fo:border-top="1.5pt double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27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2.3" style:family="table-row">
      <style:table-row-properties style:min-row-height="0.984cm" fo:keep-together="auto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2.4" style:family="table-row">
      <style:table-row-properties style:min-row-height="3.011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2.5" style:family="table-row">
      <style:table-row-properties style:min-row-height="2.417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2.6" style:family="table-row">
      <style:table-row-properties style:min-row-height="0.824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2.7" style:family="table-row">
      <style:table-row-properties style:min-row-height="1.175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2.10" style:family="table-row">
      <style:table-row-properties style:min-row-height="0.776cm" fo:keep-together="auto"/>
    </style:style>
    <style:style style:name="表格2.A10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4.26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8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fo:line-height="0.459cm"/>
    </style:style>
    <style:style style:name="P15" style:family="paragraph" style:parent-style-name="Standard">
      <style:paragraph-properties fo:line-height="0.459cm" fo:text-align="justify" style:justify-single-word="false" style:snap-to-layout-gri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margin-left="0cm" fo:margin-right="1.693cm" style:line-height-at-least="0cm" fo:text-indent="0cm" style:auto-text-indent="false"/>
    </style:style>
    <style:style style:name="P19" style:family="paragraph" style:parent-style-name="Standard">
      <style:paragraph-properties fo:margin-left="0cm" fo:margin-right="0cm" fo:line-height="0.459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66cm" fo:margin-right="0cm" fo:line-height="0.459cm" fo:text-align="justify" style:justify-single-word="false" fo:text-indent="-1.236cm" style:auto-text-indent="false"/>
    </style:style>
    <style:style style:name="P21" style:family="paragraph" style:parent-style-name="Standard">
      <style:paragraph-properties fo:margin-left="1.266cm" fo:margin-right="0cm" fo:line-height="0.459cm" fo:text-align="justify" style:justify-single-word="false" fo:text-indent="-1.236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266cm" fo:margin-right="0cm" fo:text-align="justify" style:justify-single-word="false" fo:text-indent="-1.236cm" style:auto-text-indent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1.266cm" fo:margin-right="0cm" fo:text-align="justify" style:justify-single-word="false" fo:text-indent="-1.236cm" style:auto-text-indent="false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1.266cm" fo:margin-right="0cm" fo:text-align="justify" style:justify-single-word="false" fo:text-indent="-1.236cm" style:auto-text-indent="false"/>
    </style:style>
    <style:style style:name="P25" style:family="paragraph" style:parent-style-name="Standard">
      <style:paragraph-properties fo:margin-left="1.169cm" fo:margin-right="0cm" fo:line-height="0.459cm" fo:text-align="justify" style:justify-single-word="false" fo:text-indent="-1.139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7cm" fo:margin-right="0cm" fo:line-height="0.459cm" fo:text-align="justify" style:justify-single-word="false" fo:text-indent="-1.252cm" style:auto-text-indent="false"/>
    </style:style>
    <style:style style:name="P27" style:family="paragraph" style:parent-style-name="Standard">
      <style:paragraph-properties fo:margin-left="1.443cm" fo:margin-right="0cm" fo:line-height="0.459cm" fo:text-align="justify" style:justify-single-word="false" fo:text-indent="-0.995cm" style:auto-text-indent="false"/>
    </style:style>
    <style:style style:name="P28" style:family="paragraph" style:parent-style-name="Standard">
      <style:paragraph-properties fo:margin-left="0.949cm" fo:margin-right="0cm" fo:text-align="justify" style:justify-single-word="false" fo:text-indent="-0.919cm" style:auto-text-indent="false"/>
    </style:style>
    <style:style style:name="P29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style:font-name="新細明體" fo:font-weight="bold" style:font-weight-asian="bold" style:font-name-complex="新細明體"/>
    </style:style>
    <style:style style:name="T22" style:family="text">
      <style:text-properties style:letter-kerning="true"/>
    </style:style>
    <style:style style:name="T23" style:family="text">
      <style:text-properties style:font-name-complex="標楷體"/>
    </style:style>
    <style:style style:name="T2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國立中正大學____學年度專任教師校外兼職評估表</text:span></text:p>
      <text:p text:style-name="P2">(月支兼職費超過薪給總額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0"><text:s/></text:span><text:span text:style-name="T3">單位：</text:span><text:span text:style-name="T3"><text:database-display text:table-name="" text:table-type="table" text:column-name="服務單位"/></text:span></text:p>
          </table:table-cell>
          <table:table-cell table:style-name="表格1.A1" office:value-type="string">
            <text:p text:style-name="P18"><text:span text:style-name="T3">姓名：</text:span><text:span text:style-name="T3"><text:database-display text:table-name="" text:table-type="table" text:column-name="姓名"/></text:span><text:span text:style-name="T3"><text:database-display text:table-name="" text:table-type="table" text:column-name="職稱"/>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><text:span text:style-name="T7">一</text:span><text:span text:style-name="T21">、</text:span><text:span text:style-name="T7">兼職機關名稱</text:span></text:p>
          </table:table-cell>
          <table:covered-table-cell/>
          <table:table-cell table:style-name="表格2.C1" table:number-columns-spanned="2" office:value-type="string">
            <text:p text:style-name="P6">兼任職務</text:p>
          </table:table-cell>
          <table:covered-table-cell/>
          <table:table-cell table:style-name="表格2.E1" table:number-columns-spanned="2" office:value-type="string">
            <text:p text:style-name="P6">兼職期間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<text:database-display text:table-name="" text:table-type="table" text:column-name="兼職機關"/></text:p>
          </table:table-cell>
          <table:covered-table-cell/>
          <table:table-cell table:style-name="表格2.C2" table:number-columns-spanned="2" office:value-type="string">
            <text:p text:style-name="P9"><text:database-display text:table-name="" text:table-type="table" text:column-name="兼職職稱"/></text:p>
          </table:table-cell>
          <table:covered-table-cell/>
          <table:table-cell table:style-name="表格2.E2" table:number-columns-spanned="2" office:value-type="string">
            <text:p text:style-name="P9"><text:database-display text:table-name="" text:table-type="table" text:column-name="聘期"/></text:p>
          </table:table-cell>
          <table:covered-table-cell/>
        </table:table-row>
        <table:table-row table:style-name="表格2.3">
          <table:table-cell table:style-name="表格2.A3" table:number-columns-spanned="5" office:value-type="string">
            <text:p text:style-name="P10">兼 <text:s text:c="2"/>職 <text:s text:c="2"/>評 <text:s text:c="2"/>估 <text:s text:c="2"/>項 <text:s text:c="2"/>目</text:p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13"><text:span text:style-name="T12">教師自評</text:span><text:span text:style-name="T7">(勾選)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5"><text:span text:style-name="T3">二、有無下列不予核准之情事：</text:span></text:p>
            <text:p text:style-name="P19">（一）與本職工作性質不相容。</text:p>
            <text:p text:style-name="P19">（二）教師評鑑未符合學校標準。</text:p>
            <text:p text:style-name="P19">（三）對本職工作有不良影響之虞。</text:p>
            <text:p text:style-name="P19">（四）有損學校或教師形象之虞。</text:p>
            <text:p text:style-name="P19">（五）有洩漏公務機密之虞。</text:p>
          </table:table-cell>
          <table:covered-table-cell/>
          <table:covered-table-cell/>
          <table:table-cell table:style-name="表格2.D4" table:number-columns-spanned="2" office:value-type="string">
            <text:p text:style-name="P21">（六）有營私舞弊之虞。</text:p>
            <text:p text:style-name="P21">（七）有職務上不當利益輸送之虞。</text:p>
            <text:p text:style-name="P25">（八）有支用公款或不當利用學校公物之虞。</text:p>
            <text:p text:style-name="P4">（九）有違反教育中立之虞。</text:p>
            <text:p text:style-name="P4">（十）有危害教師安全或健康之虞。</text:p>
          </table:table-cell>
          <table:covered-table-cell/>
          <table:table-cell table:style-name="表格2.F4" office:value-type="string">
            <text:p text:style-name="P3"><text:span text:style-name="T23">□</text:span>無</text:p>
            <text:p text:style-name="P15"><text:span text:style-name="T5">□</text:span><text:span text:style-name="T3">有，違反左列</text:span></text:p>
            <text:p text:style-name="P15"><text:span text:style-name="T3">第</text:span><text:span text:style-name="T16"> <text:s text:c="3"/></text:span><text:span text:style-name="T3">款</text:span></text:p>
          </table:table-cell>
        </table:table-row>
        <table:table-row table:style-name="表格2.5">
          <table:table-cell table:style-name="表格2.A5" table:number-columns-spanned="5" office:value-type="string">
            <text:p text:style-name="P20"><text:span text:style-name="T5">三、是否有下列之情事：</text:span></text:p>
            <text:p text:style-name="P26"><text:span text:style-name="T5">(一) 教師聘期內，於國內外其他機關學校是否擁有支薪之專任職務。</text:span></text:p>
            <text:p text:style-name="P27"><text:span text:style-name="T5">(二) 教師兼任職務以執行經常性業務為主者，總兼職時數每週合計是否超過八小時。</text:span>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3"><text:span text:style-name="T23">□</text:span>否</text:p>
            <text:p text:style-name="P15"><text:span text:style-name="T5">□</text:span><text:span text:style-name="T3">是，違反左列</text:span></text:p>
            <text:p text:style-name="P15"><text:span text:style-name="T3">第</text:span><text:span text:style-name="T16"> <text:s text:c="3"/></text:span><text:span text:style-name="T3">款</text:span></text:p>
          </table:table-cell>
        </table:table-row>
        <table:table-row table:style-name="表格2.6">
          <table:table-cell table:style-name="表格2.A6" office:value-type="string">
            <text:p text:style-name="P24"><text:span text:style-name="T5">四、</text:span><text:span text:style-name="T7">教師自評</text:span><text:span text:style-name="T5">分析</text:span></text:p>
          </table:table-cell>
          <table:table-cell table:style-name="表格2.B6" table:number-columns-spanned="5" office:value-type="string">
            <text:p text:style-name="P22">自評說明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4"><text:span text:style-name="T5">(一)兼職對本職工作之影響</text:span></text:p>
          </table:table-cell>
          <table:table-cell table:style-name="表格2.B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office:value-type="string">
            <text:p text:style-name="P24"><text:span text:style-name="T5">(二)兼職對產學合作之實益</text:span></text:p>
          </table:table-cell>
          <table:table-cell table:style-name="表格2.B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9" office:value-type="string">
            <text:p text:style-name="P28"><text:span text:style-name="T5">(三)學術回饋金收取額度之合理性</text:span></text:p>
          </table:table-cell>
          <table:table-cell table:style-name="表格2.B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p text:style-name="P10">說 <text:s text:c="15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list xml:id="list5927788834914871535" text:style-name="WW8Num1">
              <text:list-item>
                <text:p text:style-name="P5">依據教育部108年8月8日臺教人(四)字第1080103219號函，就月支兼職費有超過薪給總額之教師，應更嚴謹明確評估其本職工作影響之分析報告、該師兼職對產學合作之實益、學術回饋金收取額度之合理性、定期評估之結果應提經教評會確認。</text:p>
              </text:list-item>
              <text:list-item>
                <text:p text:style-name="P5">教師兼職不得影響本職工作，且須符合校內基本授課時數及工作要求，並事先以書面報經學校核准，於期滿續兼或兼職職務異動時，應重行申請。</text:p>
              </text:list-item>
              <text:list-item>
                <text:p text:style-name="P16"><text:span text:style-name="T5">本校專任教師兼職處理要點第1</text:span><text:span text:style-name="T5">0</text:span><text:span text:style-name="T5">點第2項規定，學校應就教師之兼職每年定期進行評估檢討，作為是否同意教師繼續兼職之依據。</text:span></text:p>
              </text:list-item>
              <text:list-item>
                <text:p text:style-name="P5">教師兼任職務以執行經常性業務為主者，其兼職時數每週合計不得超過八小時。</text:p>
              </text:list-item>
              <text:list-item>
                <text:p text:style-name="P5">教師兼職變更請即通知人事室辦理。</text:p>
              </text:list-item>
              <text:list-item>
                <text:p text:style-name="P16"><text:span text:style-name="T3">本評估表請教師自行評估後，送系（所、中心）教評會審查後，</text:span><text:span text:style-name="T3">循行政程序經校長核定</text:span><text:span text:style-name="T3">，送回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7">註:為避免違反法規，兼職案件務必請兼職機關(構)正式來文辦理，尚未經學校核准前，請勿前往兼職。</text:span></text:p>
      <text:p text:style-name="P12"><text:span text:style-name="T13">教師（請簽名）： <text:s text:c="25"/></text:span><text:span text:style-name="T9">中華民國108年 <text:s/>月 <text:s text:c="2"/>日</text:span></text:p>
      <text:p text:style-name="P14"><text:span text:style-name="T15">系(所)教評會：</text:span><text:span text:style-name="T19">（1.請勾選下列選項2.教評會須逐一審查本表第四項教師自評分析(一)至(三)並附教評會紀錄）</text:span><text:span text:style-name="T9"> </text:span><text:span text:style-name="T13"><text:s/></text:span></text:p>
      <text:p text:style-name="P29"><text:span text:style-name="T5">□</text:span><text:span text:style-name="T3">同意繼續兼職 </text:span></text:p>
      <text:p text:style-name="P17"><text:soft-page-break/><text:span text:style-name="T5">□</text:span><text:span text:style-name="T3">不同意繼續兼職(請敘明原因_______________)</text:span></text:p>
      <text:p text:style-name="P7"/>
      <text:p text:style-name="P7">所屬學院主管： <text:s text:c="29"/>校長： <text:s text:c="8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cm" fo:margin-right="1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    學年教師校外兼職評估表</dc:title>
    <meta:initial-creator>NCU</meta:initial-creator>
    <meta:creation-date>2019-12-10T16:59:00</meta:creation-date>
    <dc:creator>Admin</dc:creator>
    <dc:date>2020-01-10T09:29:00</dc:date>
    <meta:print-date>2019-12-10T17:12:00</meta:print-date>
    <meta:editing-cycles>5</meta:editing-cycles>
    <meta:editing-duration>PT28M</meta:editing-duration>
    <meta:document-statistic meta:table-count="2" meta:image-count="0" meta:object-count="0" meta:page-count="2" meta:paragraph-count="50" meta:word-count="871" meta:character-count="1020" meta:non-whitespace-character-count="905"/>
    <meta:generator>LibreOffice/5.2.6.2$Windows_x86 LibreOffice_project/a3100ed2409ebf1c212f5048fbe377c281438fdc</meta:generator>
  </office:meta>
</office:document-meta>
</file>