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center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2.334cm"/>
    </style:style>
    <style:style style:name="表格1.G" style:family="table-column">
      <style:table-column-properties style:column-width="2.635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1.411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806cm" table:align="center" style:writing-mode="lr-tb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3" style:family="table">
      <style:table-properties style:width="17.806cm" table:align="center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95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792cm" table:align="center" style:writing-mode="lr-tb"/>
    </style:style>
    <style:style style:name="表格4.A" style:family="table-column">
      <style:table-column-properties style:column-width="4.415cm"/>
    </style:style>
    <style:style style:name="表格4.B" style:family="table-column">
      <style:table-column-properties style:column-width="4.45cm"/>
    </style:style>
    <style:style style:name="表格4.D" style:family="table-column">
      <style:table-column-properties style:column-width="4.477cm"/>
    </style:style>
    <style:style style:name="表格4.1" style:family="table-row">
      <style:table-row-properties style:min-row-height="2.16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 style:list-style-name="WW8Num4">
      <style:paragraph-properties fo:text-align="justify" style:justify-single-word="false" style:snap-to-layout-grid="false">
        <style:tab-stops>
          <style:tab-stop style:position="0.75cm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margin-left="-0.25cm" fo:margin-right="0cm" fo:margin-top="0.071cm" fo:margin-bottom="0cm" loext:contextual-spacing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margin-top="0.3cm" fo:margin-bottom="0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3cm" fo:margin-bottom="0cm" loext:contextual-spacing="false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 style:list-style-name="WW8Num3">
      <style:paragraph-properties fo:margin-left="1cm" fo:margin-right="-0.501cm" fo:margin-top="0.071cm" fo:margin-bottom="0cm" loext:contextual-spacing="false" fo:text-align="justify" style:justify-single-word="false" fo:text-indent="-1.251cm" style:auto-text-indent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Standard" style:list-style-name="WW8Num2">
      <style:paragraph-properties fo:margin-left="1cm" fo:margin-right="-0.501cm" fo:margin-top="0.071cm" fo:margin-bottom="0cm" loext:contextual-spacing="false" style:line-height-at-least="0.423cm" fo:text-align="justify" style:justify-single-word="false" fo:text-indent="-1.27cm" style:auto-text-indent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52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22pt" fo:letter-spacing="0.071cm" style:font-name-asian="標楷體" style:font-size-asian="22pt"/>
    </style:style>
    <style:style style:name="T3" style:family="text">
      <style:text-properties style:font-name="標楷體" fo:font-size="22pt" fo:letter-spacing="0.071cm" style:font-name-asian="標楷體" style:font-size-asian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中正大學升等教師個人資料表</text:span></text:p>
      <text:p text:style-name="P4"><text:s text:c="79"/></text:p>
      <text:list xml:id="list3577145460957497596" text:style-name="WW8Num7">
        <text:list-item>
          <text:p text:style-name="P16">基本資料　　　　　　　　　　　　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5"><text:s text:c="19"/></text:span><text:span text:style-name="T5"><text:s text:c="51"/></text:span><text:span text:style-name="T5"><text:s/></text:span><text:span text:style-name="T4">填表日期： <text:s/>年 <text:s/>月 <text:s/>日</text:span></text:p>
            <text:p text:style-name="Standard"><text:span text:style-name="T13">20</text:span><text:span text:style-name="T15"> <text:s text:c="3"/>/ <text:s text:c="3"/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中文姓名</text:p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>系(所、中心)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1"><text:span text:style-name="T4">現任職級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國籍</text:p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8">性別</text:p>
          </table:table-cell>
          <table:table-cell table:style-name="表格1.A3" table:number-columns-spanned="2" office:value-type="string">
            <text:p text:style-name="P15"><text:span text:style-name="T5"><text:s/>□</text:span><text:span text:style-name="T4">男</text:span><text:span text:style-name="T4"> </text:span><text:span text:style-name="T4"><text:s text:c="5"/>□女</text:span></text:p>
          </table:table-cell>
          <table:covered-table-cell/>
          <table:table-cell table:style-name="表格1.F3" office:value-type="string">
            <text:p text:style-name="P9">起資年月</text:p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8">聯絡地址</text:p>
          </table:table-cell>
          <table:table-cell table:style-name="表格1.A1" table:number-columns-spanned="6" office:value-type="string">
            <text:p text:style-name="P5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聯絡電話</text:p>
          </table:table-cell>
          <table:table-cell table:style-name="表格1.A3" table:number-columns-spanned="3" office:value-type="string">
            <text:p text:style-name="Standard"><text:span text:style-name="T4">(</text:span><text:span text:style-name="T4">公</text:span><text:span text:style-name="T4">).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Standard"><text:span text:style-name="T4">(</text:span><text:span text:style-name="T4">手機</text:span><text:span text:style-name="T4">).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E-MAIL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461448269579220755" text:style-name="WW8Num3">
        <text:list-item>
          <text:p text:style-name="P19">主要學歷 請填學士級以上之學歷或其他最高學歷均可，若仍在學者，請在學位欄填「肄業」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畢／肄業學校</text:p>
          </table:table-cell>
          <table:table-cell table:style-name="表格2.A1" office:value-type="string">
            <text:p text:style-name="P9">國別</text:p>
          </table:table-cell>
          <table:table-cell table:style-name="表格2.A1" office:value-type="string">
            <text:p text:style-name="P9">主修學門系所</text:p>
          </table:table-cell>
          <table:table-cell table:style-name="表格2.A1" office:value-type="string">
            <text:p text:style-name="P9">學位</text:p>
          </table:table-cell>
          <table:table-cell table:style-name="表格2.E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list xml:id="list593342215554161833" text:style-name="WW8Num2">
        <text:list-item>
          <text:p text:style-name="P20">現職及與專長相關之經歷 指與研究相關之專任職務，請依任職之時間先後順序由最近者往前追溯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服務機關</text:p>
          </table:table-cell>
          <table:table-cell table:style-name="表格3.A1" office:value-type="string">
            <text:p text:style-name="P9">服務部門／系所</text:p>
          </table:table-cell>
          <table:table-cell table:style-name="表格3.A1" office:value-type="string">
            <text:p text:style-name="P9">職稱</text:p>
          </table:table-cell>
          <table:table-cell table:style-name="表格3.D1" office:value-type="string">
            <text:p text:style-name="P1"><text:span text:style-name="T4">起訖年月</text:span><text:span text:style-name="T4">(</text:span><text:span text:style-name="T8">西元年</text:span><text:span text:style-name="T4">/</text:span><text:span text:style-name="T8">月</text:span><text:span text:style-name="T4">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現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Standard"><text:span text:style-name="T4">經歷：</text:span><text:span text:style-name="T4"> 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5"><text:span text:style-name="T15">　</text:span><text:span text:style-name="T17"> <text:s text:c="2"/></text:span><text:span text:style-name="T13">/</text:span><text:span text:style-name="T15"> <text:s text:c="2"/></text:span><text:span text:style-name="T13">至</text:span><text:span text:style-name="T15">　</text:span><text:span text:style-name="T17"> <text:s text:c="2"/></text:span><text:span text:style-name="T13">/</text:span><text:span text:style-name="T15">　</text:span><text:span text:style-name="T17"> </text:span></text:p>
          </table:table-cell>
        </table:table-row>
      </table:table>
      <text:p text:style-name="P21"><text:span text:style-name="T9">四、專長</text:span><text:span text:style-name="T9"> </text:span><text:span text:style-name="T11">請自行填寫與研究方向有關之學門名稱及次領域名稱。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list xml:id="list362602300297830501" text:style-name="WW8Num4">
              <text:list-item>
                <text:p text:style-name="P13"/>
              </text:list-item>
            </text:list>
          </table:table-cell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>3</text:p>
          </table:table-cell>
          <table:table-cell table:style-name="表格4.D1" office:value-type="string">
            <text:p text:style-name="P11"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個人資料表</dc:title>
    <meta:initial-creator>Administrator</meta:initial-creator>
    <meta:creation-date>2012-05-09T10:29:00</meta:creation-date>
    <dc:creator>Admin</dc:creator>
    <dc:date>2012-05-09T14:16:00</dc:date>
    <meta:editing-cycles>7</meta:editing-cycles>
    <meta:editing-duration>PT28M</meta:editing-duration>
    <meta:document-statistic meta:table-count="4" meta:image-count="0" meta:object-count="0" meta:page-count="1" meta:paragraph-count="46" meta:word-count="281" meta:character-count="612" meta:non-whitespace-character-count="294"/>
    <meta:generator>LibreOffice/5.2.6.2$Windows_x86 LibreOffice_project/a3100ed2409ebf1c212f5048fbe377c281438fdc</meta:generator>
  </office:meta>
</office:document-meta>
</file>