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fo:margin-top="0.885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864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395cm" fo:keep-together="always"/>
    </style:style>
    <style:style style:name="表格1.8" style:family="table-row">
      <style:table-row-properties style:min-row-height="1.478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10.4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2.111cm" fo:keep-together="always"/>
    </style:style>
    <style:style style:name="P1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orphans="2" fo:widows="2" style:text-autospace="none" style:vertical-align="bottom"/>
    </style:style>
    <style:style style:name="P16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1" style:family="paragraph" style:parent-style-name="Standard" style:list-style-name="WW8Num1">
      <style:paragraph-properties fo:line-height="0.529cm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529cm" style:snap-to-layout-grid="false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.101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8" style:family="paragraph" style:parent-style-name="Standard">
      <style:paragraph-properties fo:margin-left="0.423cm" fo:margin-right="0cm" style:line-height-at-least="0.635cm" fo:text-indent="-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9" style:family="paragraph" style:parent-style-name="Standard">
      <style:paragraph-properties fo:margin-left="0.423cm" fo:margin-right="0cm" style:line-height-at-least="0.635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41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2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43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 style:snap-to-layout-grid="false"/>
      <style:text-properties fo:color="#000000" fo:font-size="16pt" style:font-name-asian="標楷體" style:font-size-asian="16pt"/>
    </style:style>
    <style:style style:name="P44" style:family="paragraph" style:parent-style-name="Standard">
      <style:paragraph-properties fo:margin-top="0.176cm" fo:margin-bottom="0.176cm" loext:contextual-spacing="false" fo:line-height="50%" style:snap-to-layout-grid="false"/>
    </style:style>
    <style:style style:name="P45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6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8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letter-spacing="0.141cm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weight-asian="bold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size-asian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-asian="Times New Roman" style:font-name-complex="Times New Roman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">國立中正大學教師升等著作審查意見表 (範本)</text:span></text:p>
      <text:p text:style-name="P3"/>
      <text:p text:style-name="P3">審查類別：(學術研究─文社法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　　　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32">系　　　所</text:p>
          </table:table-cell>
          <table:table-cell table:style-name="表格1.D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T12">現職職</text:span><text:span text:style-name="T13">稱</text:span>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34">擬升等等級</text:p>
          </table:table-cell>
          <table:table-cell table:style-name="表格1.D2" table:number-columns-spanned="8" office:value-type="string">
            <text:p text:style-name="P12">□ 教　　授</text:p>
            <text:p text:style-name="P12">□ 副 教 授</text:p>
            <text:p text:style-name="P12">□ 助理教授</text:p>
            <text:p text:style-name="P12">□ 講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9">代表作名稱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10">出版(發表)時間</text:p>
          </table:table-cell>
          <table:covered-table-cell/>
          <table:table-cell table:style-name="表格1.A3" table:number-columns-spanned="3" office:value-type="string">
            <text:p text:style-name="P10">著作是否合著</text:p>
          </table:table-cell>
          <table:covered-table-cell/>
          <table:covered-table-cell/>
          <table:table-cell table:style-name="表格1.I3" table:number-columns-spanned="3" office:value-type="string">
            <text:p text:style-name="P10">如屬合著，是否為第一作者或通訊作者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>是</text:p>
          </table:table-cell>
          <table:covered-table-cell/>
          <table:table-cell table:style-name="表格1.A3" office:value-type="string">
            <text:p text:style-name="P10">否</text:p>
          </table:table-cell>
          <table:table-cell table:style-name="表格1.A3" table:number-columns-spanned="2" office:value-type="string">
            <text:p text:style-name="P10">是</text:p>
          </table:table-cell>
          <table:covered-table-cell/>
          <table:table-cell table:style-name="表格1.I3" office:value-type="string">
            <text:p text:style-name="P10">否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/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7"/>
          </table:table-cell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K5" office:value-type="string">
            <text:p text:style-name="P7"/>
          </table:table-cell>
        </table:table-row>
        <table:table-row table:style-name="表格1.6">
          <table:table-cell table:style-name="表格1.A6" table:number-columns-spanned="11" office:value-type="string">
            <text:p text:style-name="P30">主要學歷：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29">專長相關之經歷：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15"><text:span text:style-name="T21">碩士論文題目：</text:span></text:p>
            <text:p text:style-name="P15"><text:span text:style-name="T21">碩士論文指導教授姓名：</text:span></text:p>
            <text:p text:style-name="P16">博士論文題目：</text:p>
            <text:h text:style-name="P48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5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3">書名（篇名）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4">審定年月</text:p>
          </table:table-cell>
          <table:covered-table-cell/>
          <table:table-cell table:style-name="表格1.E10" table:number-columns-spanned="3" office:value-type="string">
            <text:p text:style-name="P14">送審等級</text:p>
          </table:table-cell>
          <table:covered-table-cell/>
          <table:covered-table-cell/>
          <table:table-cell table:style-name="表格1.J10" table:number-columns-spanned="2" office:value-type="string">
            <text:p text:style-name="P14">是否通過</text:p>
          </table:table-cell>
          <table:covered-table-cell/>
        </table:table-row>
        <table:table-row table:style-name="表格1.5"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E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E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8"><text:span text:style-name="T9">附件（</text:span><text:span text:style-name="T26">申請人</text:span><text:span text:style-name="T9">個人基本資料、著作目錄一覽表、代表</text:span><text:span text:style-name="T26">作(取得前一等級教師資格後)、代表作之自我評述、參考作(取得前一等級教師資格後)、參考</text:span><text:span text:style-name="T9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壹、升等教師基本資料</text:p>
      <text:p text:style-name="P5"/>
      <text:p text:style-name="P1"><text:soft-page-break/></text:p>
      <text:p text:style-name="P1">貳、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22">審查項目</text:p>
            </table:table-cell>
            <table:covered-table-cell/>
            <table:table-cell table:style-name="表格2.C1" office:value-type="string">
              <text:p text:style-name="P22">評述結果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36">代表作</text:p>
          </table:table-cell>
          <table:table-cell table:style-name="表格2.A2" office:value-type="string">
            <text:p text:style-name="P37"><text:span text:style-name="T17">1.</text:span><text:span text:style-name="T17">研究主題</text:span></text:p>
          </table:table-cell>
          <table:table-cell table:style-name="表格2.C1" office:value-type="string">
            <text:p text:style-name="P19">請述明理由：</text:p>
            <text:p text:style-name="P17"/>
            <text:p text:style-name="P17"/>
            <text:p text:style-name="P23"/>
          </table:table-cell>
        </table:table-row>
        <table:table-row table:style-name="表格2.2">
          <table:covered-table-cell/>
          <table:table-cell table:style-name="表格2.A2" office:value-type="string">
            <text:p text:style-name="P37"><text:span text:style-name="T17">2.</text:span><text:span text:style-name="T17">文字與結構</text:span></text:p>
          </table:table-cell>
          <table:table-cell table:style-name="表格2.C1" office:value-type="string">
            <text:p text:style-name="P19">請述明理由：</text:p>
            <text:p text:style-name="P17"/>
            <text:p text:style-name="P17"/>
            <text:p text:style-name="P17"/>
            <text:p text:style-name="P23"/>
          </table:table-cell>
        </table:table-row>
        <table:table-row table:style-name="表格2.2">
          <table:covered-table-cell/>
          <table:table-cell table:style-name="表格2.A2" office:value-type="string">
            <text:p text:style-name="P37"><text:span text:style-name="T17">3.</text:span><text:span text:style-name="T17">研究方法及參考資料</text:span></text:p>
          </table:table-cell>
          <table:table-cell table:style-name="表格2.C1" office:value-type="string">
            <text:p text:style-name="P19">請述明理由：</text:p>
            <text:p text:style-name="P19"/>
            <text:p text:style-name="P19"/>
            <text:p text:style-name="P19"/>
          </table:table-cell>
        </table:table-row>
        <table:table-row table:style-name="表格2.2">
          <table:covered-table-cell/>
          <table:table-cell table:style-name="表格2.A2" office:value-type="string">
            <text:p text:style-name="P37"><text:span text:style-name="T17">4</text:span><text:span text:style-name="T17">.</text:span><text:span text:style-name="T17">學術或應用價值</text:span></text:p>
          </table:table-cell>
          <table:table-cell table:style-name="表格2.C1" office:value-type="string">
            <text:p text:style-name="P19">請述明理由：</text:p>
            <text:p text:style-name="P17"/>
            <text:p text:style-name="P17"/>
            <text:p text:style-name="P23"/>
          </table:table-cell>
        </table:table-row>
        <table:table-row table:style-name="表格2.1">
          <table:table-cell table:style-name="表格2.A2" table:number-columns-spanned="2" office:value-type="string">
            <text:p text:style-name="P39">參考作</text:p>
          </table:table-cell>
          <table:covered-table-cell/>
          <table:table-cell table:style-name="表格2.C1" office:value-type="string">
            <text:p text:style-name="P19">請述明理由：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C1" table:number-columns-spanned="3" office:value-type="string">
            <text:list xml:id="list7065769397393913152" text:style-name="WW8Num1">
              <text:list-item>
                <text:p text:style-name="P21">總評（請勾選並於下欄中詳述意見）</text:p>
              </text:list-item>
            </text:list>
            <text:p text:style-name="P24"><text:span text:style-name="T21">您</text:span><text:span text:style-name="T21">認為申請人</text:span><text:span text:style-name="T21">在同領域同級教師的研究表現如</text:span><text:span text:style-name="T21">何</text:span><text:span text:style-name="T21">?</text:span></text:p>
            <text:p text:style-name="P40"><text:span text:style-name="T33">□</text:span><text:span text:style-name="T22">　</text:span><text:span text:style-name="T28">極優</text:span><text:span text:style-name="T32"> <text:s/></text:span></text:p>
            <text:p text:style-name="P40"><text:span text:style-name="T31">□</text:span><text:span text:style-name="T28">　</text:span><text:span text:style-name="T28">優</text:span><text:span text:style-name="T32"> <text:s text:c="3"/></text:span></text:p>
            <text:p text:style-name="P41"><text:span text:style-name="T31">□</text:span><text:span text:style-name="T28">　</text:span><text:span text:style-name="T28">佳</text:span><text:span text:style-name="T32"> <text:s text:c="3"/></text:span></text:p>
            <text:p text:style-name="P41"><text:span text:style-name="T31">□</text:span><text:span text:style-name="T28">　</text:span><text:span text:style-name="T28">普通</text:span><text:span text:style-name="T32"> <text:s/></text:span></text:p>
            <text:p text:style-name="P40"><text:span text:style-name="T31">□</text:span><text:span text:style-name="T28">　</text:span><text:span text:style-name="T28">尚可</text:span><text:span text:style-name="T32"> <text:s/></text:span></text:p>
            <text:p text:style-name="P40"><text:span text:style-name="T31">□</text:span><text:span text:style-name="T28">　</text:span><text:span text:style-name="T28">差</text:span><text:span text:style-name="T32"> <text:s text:c="3"/></text:span></text:p>
            <text:p text:style-name="P42"><text:span text:style-name="T28">備註：</text:span><text:span text:style-name="T27">本校教師升等研究成績係由（1）</text:span><text:span text:style-name="T27">4</text:span><text:span text:style-name="T27">位</text:span><text:span text:style-name="T27">著作外審</text:span><text:span text:style-name="T27">審查</text:span><text:span text:style-name="T27">委員之評分(</text:span><text:span text:style-name="T27">占75%</text:span><text:span text:style-name="T27">)，</text:span><text:span text:style-name="T27">及（2）五年內委託</text:span><text:span text:style-name="T27">研究</text:span><text:span text:style-name="T27">計畫</text:span><text:span text:style-name="T27">、獎項及其他學術</text:span><text:span text:style-name="T27">成績</text:span><text:span text:style-name="T27">(</text:span><text:span text:style-name="T27">占25%</text:span><text:span text:style-name="T27">)</text:span><text:span text:style-name="T27">計算而成</text:span><text:span text:style-name="T27">。</text:span></text:p>
            <text:p text:style-name="P43"/>
          </table:table-cell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9">審查意見總評（請以文字敘述）</text:p>
            <text:p text:style-name="P17"/>
            <text:p text:style-name="P17"/>
            <text:p text:style-name="P23"/>
          </table:table-cell>
          <table:covered-table-cell/>
          <table:covered-table-cell/>
        </table:table-row>
      </table:table>
      <text:p text:style-name="P45"/>
      <text:p text:style-name="P44"><text:soft-page-break/><text:span text:style-name="T22">著作審查人簽名</text:span><text:span text:style-name="T34">　　　　　　　　　　　　　　</text:span><text:span text:style-name="T22">，審畢日期：　　　年　　　月　　　日</text:span></text:p>
      <text:p text:style-name="P45"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meta:initial-creator>中正大學</meta:initial-creator>
    <meta:creation-date>2018-02-08T17:59:00</meta:creation-date>
    <dc:creator>Admin</dc:creator>
    <dc:date>2018-03-20T15:25:00</dc:date>
    <meta:print-date>2018-02-08T17:55:00</meta:print-date>
    <meta:editing-cycles>4</meta:editing-cycles>
    <meta:editing-duration>PT1M</meta:editing-duration>
    <meta:document-statistic meta:table-count="2" meta:image-count="0" meta:object-count="0" meta:page-count="3" meta:paragraph-count="57" meta:word-count="525" meta:character-count="608" meta:non-whitespace-character-count="535"/>
    <meta:generator>LibreOffice/5.2.6.2$Windows_x86 LibreOffice_project/a3100ed2409ebf1c212f5048fbe377c281438fdc</meta:generator>
  </office:meta>
</office:document-meta>
</file>