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 fo:margin-top="0.12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6" style:family="table-column">
      <style:table-column-properties style:column-width="1.2604in"/>
    </style:style>
    <style:style style:name="TableColumn17" style:family="table-column">
      <style:table-column-properties style:column-width="1.8576in"/>
    </style:style>
    <style:style style:name="TableColumn18" style:family="table-column">
      <style:table-column-properties style:column-width="1.3451in"/>
    </style:style>
    <style:style style:name="TableColumn19" style:family="table-column">
      <style:table-column-properties style:column-width="0.4541in"/>
    </style:style>
    <style:style style:name="TableColumn20" style:family="table-column">
      <style:table-column-properties style:column-width="0.1798in"/>
    </style:style>
    <style:style style:name="TableColumn21" style:family="table-column">
      <style:table-column-properties style:column-width="0.634in"/>
    </style:style>
    <style:style style:name="TableColumn22" style:family="table-column">
      <style:table-column-properties style:column-width="0.1097in"/>
    </style:style>
    <style:style style:name="TableColumn23" style:family="table-column">
      <style:table-column-properties style:column-width="0.5243in"/>
    </style:style>
    <style:style style:name="TableColumn24" style:family="table-column">
      <style:table-column-properties style:column-width="0.1958in"/>
    </style:style>
    <style:style style:name="TableColumn25" style:family="table-column">
      <style:table-column-properties style:column-width="0.4388in"/>
    </style:style>
    <style:style style:name="Table15" style:family="table">
      <style:table-properties style:width="7in" fo:margin-left="0in" table:align="left"/>
    </style:style>
    <style:style style:name="TableRow26" style:family="table-row">
      <style:table-row-properties style:min-row-height="0.4097in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097in" fo:keep-together="always"/>
    </style:style>
    <style:style style:name="TableCell3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555in" style:letter-kerning="false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.1666i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125in" fo:keep-together="always"/>
    </style:style>
    <style:style style:name="TableCell5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5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0.125in" fo:keep-together="always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6312in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1.1555in" fo:keep-together="always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TableRow83" style:family="table-row">
      <style:table-row-properties style:min-row-height="1.2666in" fo:keep-together="always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TableRow87" style:family="table-row">
      <style:table-row-properties style:min-row-height="0.5819in" fo:keep-together="always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vertical-align="bottom" fo:line-height="0.2777in"/>
      <style:text-properties style:font-name-asian="標楷體"/>
    </style:style>
    <style:style style:name="P90" style:parent-style-name="內文" style:family="paragraph">
      <style:paragraph-properties fo:widows="2" fo:orphans="2" style:text-autospace="none" style:vertical-align="bottom" fo:line-height="0.2777in"/>
      <style:text-properties style:font-name-asian="標楷體"/>
    </style:style>
    <style:style style:name="P91" style:parent-style-name="內文" style:family="paragraph">
      <style:paragraph-properties fo:widows="2" fo:orphans="2" style:text-autospace="none" style:vertical-align="bottom" fo:line-height="0.2777in"/>
      <style:text-properties style:font-name-asian="標楷體"/>
    </style:style>
    <style:style style:name="P92" style:parent-style-name="標題1" style:family="paragraph">
      <style:paragraph-properties fo:margin-top="0in" fo:margin-bottom="0in" fo:line-height="0.2777in" fo:margin-left="0in">
        <style:tab-stops/>
      </style:paragraph-properties>
    </style:style>
    <style:style style:name="T93" style:parent-style-name="預設段落字型" style:family="text">
      <style:text-properties fo:font-size="12pt" style:font-size-asian="12pt"/>
    </style:style>
    <style:style style:name="TableRow94" style:family="table-row">
      <style:table-row-properties style:min-row-height="0.2361in" fo:keep-together="always"/>
    </style:style>
    <style:style style:name="TableCell9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97" style:family="table-row">
      <style:table-row-properties style:min-row-height="0.1805in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Row106" style:family="table-row">
      <style:table-row-properties style:min-row-height="0.3777in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736in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02in" fo:keep-together="always"/>
    </style:style>
    <style:style style:name="TableCell125" style:family="table-cell">
      <style:table-cell-properties fo:border-top="0.013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277in" fo:margin-bottom="0.0277in" style:line-height-at-least="0.25in" fo:margin-left="0.0833in" fo:margin-right="0.0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3" style:parent-style-name="內文" style:family="paragraph">
      <style:paragraph-properties style:snap-to-layout-grid="false" style:line-height-at-least="0.25in"/>
      <style:text-properties style:font-name-asian="標楷體" fo:font-weight="bold" style:font-weight-asian="bold" style:font-weight-complex="bold" fo:font-size="14pt" style:font-size-asian="14pt"/>
    </style:style>
    <style:style style:name="P134" style:parent-style-name="內文" style:family="paragraph">
      <style:paragraph-properties fo:break-before="page" style:snap-to-layout-grid="false" style:line-height-at-least="0.25in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37" style:family="table-column">
      <style:table-column-properties style:column-width="0.6097in"/>
    </style:style>
    <style:style style:name="TableColumn138" style:family="table-column">
      <style:table-column-properties style:column-width="2.0319in"/>
    </style:style>
    <style:style style:name="TableColumn139" style:family="table-column">
      <style:table-column-properties style:column-width="4.0902in"/>
    </style:style>
    <style:style style:name="Table136" style:family="table">
      <style:table-properties style:width="6.7319in" style:rel-width="100%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47" style:family="table-row">
      <style:table-row-properties style:min-row-height="1.6048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 fo:margin-right="0.0395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25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25in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text-align="justify" style:line-height-at-least="0.25in"/>
      <style:text-properties style:font-name-asian="標楷體" fo:font-size="16pt" style:font-size-asian="16pt"/>
    </style:style>
    <style:style style:name="TableRow159" style:family="table-row">
      <style:table-row-properties style:min-row-height="1.4694in"/>
    </style:style>
    <style:style style:name="P160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3" style:parent-style-name="內文" style:family="paragraph">
      <style:paragraph-properties style:snap-to-layout-grid="false" fo:text-align="justify" style:line-height-at-least="0.25in" fo:margin-left="0.1666in" fo:text-indent="-0.0465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25in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 fo:text-align="justify" style:line-height-at-least="0.25in"/>
      <style:text-properties style:font-name-asian="標楷體" fo:font-size="16pt" style:font-size-asian="16pt"/>
    </style:style>
    <style:style style:name="TableRow168" style:family="table-row">
      <style:table-row-properties style:min-row-height="1.0798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174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TableRow175" style:family="table-row">
      <style:table-row-properties style:min-row-height="2.8486in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083in"/>
      <style:text-properties style:font-name-asian="標楷體"/>
    </style:style>
    <style:style style:name="P178" style:parent-style-name="內文" style:family="paragraph">
      <style:paragraph-properties style:snap-to-layout-grid="false" fo:line-height="0.2083in"/>
      <style:text-properties style:font-name-asian="標楷體"/>
    </style:style>
    <style:style style:name="P179" style:parent-style-name="內文" style:family="paragraph">
      <style:paragraph-properties style:snap-to-layout-grid="false" fo:line-height="0.2083in" fo:text-indent="0.2333in"/>
    </style:style>
    <style:style style:name="P180" style:parent-style-name="內文" style:family="paragraph">
      <style:paragraph-properties style:snap-to-layout-grid="false" fo:text-align="justify" fo:margin-top="0.125in" fo:line-height="0.25in" fo:margin-left="0.5in" fo:text-indent="-0.5in">
        <style:tab-stops/>
      </style:paragraph-properties>
      <style:text-properties style:font-name-asian="標楷體" fo:color="#000000"/>
    </style:style>
    <style:style style:name="F181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style:snap-to-layout-grid="false" fo:line-height="0.2083in" fo:text-indent="0.2333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paragraph-properties style:snap-to-layout-grid="false" fo:line-height="0.2083in" fo:margin-left="0.0666in" fo:text-indent="0.1666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內文" style:family="paragraph">
      <style:paragraph-properties style:snap-to-layout-grid="false" fo:line-height="0.2083in" fo:margin-left="0.0666in" fo:text-indent="0.1666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paragraph-properties style:snap-to-layout-grid="false" fo:line-height="0.2083in" fo:text-indent="0.2333in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內文" style:family="paragraph">
      <style:paragraph-properties style:snap-to-layout-grid="false" fo:line-height="0.2083in" fo:text-indent="0.2333in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style:snap-to-layout-grid="false" fo:margin-top="0.075in" fo:line-height="0.2083in" fo:text-indent="0.2333in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text-align="justify" fo:line-height="0.25in" fo:margin-left="0.3333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fo:text-align="justify" fo:line-height="0.25in" fo:margin-left="0.3333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1.1298in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25in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253" style:parent-style-name="內文" style:family="paragraph">
      <style:paragraph-properties style:snap-to-layout-grid="false" fo:line-height="0.3333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style:snap-to-layout-grid="false" fo:line-height="0.3333in"/>
    </style:style>
    <style:style style:name="T2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國立中正大學教師升等著作審查意見表</text:span><text:span text:style-name="T5"><text:s/></text:span><text:span text:style-name="T6">(範本)</text:span></text:p>
      <text:p text:style-name="P7"><text:span text:style-name="T8">審查類別：</text:span><text:span text:style-name="T9">(</text:span><text:span text:style-name="T10">作品</text:span><text:span text:style-name="T11">及</text:span><text:span text:style-name="T12">成就</text:span><text:span text:style-name="T13">證明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　　　名</text:p>
          </table:table-cell>
          <table:table-cell table:style-name="TableCell29">
            <text:p text:style-name="P30"/>
          </table:table-cell>
          <table:table-cell table:style-name="TableCell31">
            <text:p text:style-name="P32">系　　　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現職職</text:span><text:span text:style-name="T39">稱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擬升等等級</text:span></text:p>
          </table:table-cell>
          <table:table-cell table:style-name="TableCell45" table:number-columns-spanned="7">
            <text:p text:style-name="P46">□ 教　　授</text:p>
            <text:p text:style-name="P47">□ 副 教 授</text:p>
            <text:p text:style-name="P48">□ 助理教授</text:p>
            <text:p text:style-name="P49"><text:span text:style-name="T50">□ 講　　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 table:number-rows-spanned="2">
            <text:p text:style-name="P53"><text:span text:style-name="T54">代表作名稱</text:span></text:p>
          </table:table-cell>
          <table:covered-table-cell/>
          <table:covered-table-cell/>
          <table:table-cell table:style-name="TableCell55" table:number-columns-spanned="3">
            <text:p text:style-name="P56">著作是否合著</text:p>
          </table:table-cell>
          <table:covered-table-cell/>
          <table:covered-table-cell/>
          <table:table-cell table:style-name="TableCell57" table:number-columns-spanned="4">
            <text:p text:style-name="P58">如屬合著，是否為第一作者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2">
            <text:p text:style-name="P62">是</text:p>
          </table:table-cell>
          <table:covered-table-cell/>
          <table:table-cell table:style-name="TableCell63">
            <text:p text:style-name="P64">否</text:p>
          </table:table-cell>
          <table:table-cell table:style-name="TableCell65" table:number-columns-spanned="2">
            <text:p text:style-name="P66">是</text:p>
          </table:table-cell>
          <table:covered-table-cell/>
          <table:table-cell table:style-name="TableCell67" table:number-columns-spanned="2">
            <text:p text:style-name="P68">否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10">
            <text:p text:style-name="P82">主要學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專長相關之經歷：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碩士論文題目：</text:p>
            <text:p text:style-name="P90">碩士論文指導教授姓名：</text:p>
            <text:p text:style-name="P91">博士論文題目：</text:p>
            <text:h text:style-name="P92" text:outline-level="1"><text:span text:style-name="T93">博士論文指導教授姓名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書名（篇名）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審定年月</text:p>
          </table:table-cell>
          <table:covered-table-cell/>
          <table:covered-table-cell/>
          <table:table-cell table:style-name="TableCell102" table:number-columns-spanned="2">
            <text:p text:style-name="P103">送審等級</text:p>
          </table:table-cell>
          <table:covered-table-cell/>
          <table:table-cell table:style-name="TableCell104">
            <text:p text:style-name="P105">是否通過</text:p>
          </table:table-cell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0">
            <text:p text:style-name="P126"><text:span text:style-name="T127">附件（</text:span><text:span text:style-name="T128">申請人</text:span><text:span text:style-name="T129">個人基本資料、著作目錄一覽表、代表</text:span><text:span text:style-name="T130">作(取得前一等級教師資格後)、代表作之自我評述、參考作(取得前一等級教師資格後)、參考</text:span><text:span text:style-name="T131">資料、合著證明、其它研究成果之自我評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壹、升等教師基本資料</text:p>
      <text:p text:style-name="P133"/>
      <text:soft-page-break/>
      <text:p text:style-name="P134"><text:span text:style-name="T135">貳、審查表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columns-spanned="2">
              <text:p text:style-name="P142"><text:span text:style-name="T143">審查項目</text:span></text:p>
            </table:table-cell>
            <table:covered-table-cell/>
            <table:table-cell table:style-name="TableCell144">
              <text:p text:style-name="P145"><text:span text:style-name="T146">評述結果</text:span></text:p>
            </table:table-cell>
          </table:table-row>
        </table:table-header-rows>
        <table:table-row table:style-name="TableRow147">
          <table:table-cell table:style-name="TableCell148" table:number-rows-spanned="2">
            <text:p text:style-name="P149"><text:span text:style-name="T150">代表作</text:span></text:p>
          </table:table-cell>
          <table:table-cell table:style-name="TableCell151">
            <text:p text:style-name="P152"><text:span text:style-name="T153">1.</text:span><text:span text:style-name="T154">主題、內容、形式、技巧、效果</text:span></text:p>
          </table:table-cell>
          <table:table-cell table:style-name="TableCell155">
            <text:p text:style-name="P156"><text:span text:style-name="T157">請述明理由：</text:span></text:p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2.創作報告</text:p>
            <text:p text:style-name="P163">(含創作理念、學理基礎、內容形式、方式技巧、專利取得、藝術價值與貢獻等)</text:p>
          </table:table-cell>
          <table:table-cell table:style-name="TableCell164">
            <text:p text:style-name="P165"><text:span text:style-name="T166">請述明理由：</text:span></text:p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參考作</text:span></text:p>
          </table:table-cell>
          <table:covered-table-cell/>
          <table:table-cell table:style-name="TableCell172">
            <text:p text:style-name="P173">請述明理由：</text:p>
            <text:p text:style-name="P174"/>
          </table:table-cell>
        </table:table-row>
        <table:table-row table:style-name="TableRow175">
          <table:table-cell table:style-name="TableCell176" table:number-columns-spanned="3">
            <text:list text:style-name="LFO1" text:continue-numbering="true">
              <text:list-item>
                <text:p text:style-name="P177">總評（請勾選並於下欄中詳述意見）</text:p>
              </text:list-item>
            </text:list>
            <text:p text:style-name="P178">您認為申請人在同領域同級教師的研究表現如何?</text:p>
            <text:p text:style-name="P180"><draw:frame draw:style-name="F181" text:anchor-type="paragraph" svg:y="0.2125in" draw:z-index="0"><draw:text-box fo:min-height="0in" fo:min-width="0in"><text:p text:style-name="P179"><text:span text:style-name="T182">□</text:span><text:span text:style-name="T183">　</text:span><text:span text:style-name="T184">極優</text:span><text:span text:style-name="T185"><text:s text:c="2"/></text:span></text:p><text:p text:style-name="P186"><text:span text:style-name="T187">□</text:span><text:span text:style-name="T188">　</text:span><text:span text:style-name="T189">優</text:span><text:span text:style-name="T190"><text:s text:c="4"/></text:span></text:p><text:p text:style-name="P191"><text:span text:style-name="T192">□</text:span><text:span text:style-name="T193">　</text:span><text:span text:style-name="T194">佳</text:span><text:span text:style-name="T195"><text:s text:c="4"/></text:span></text:p><text:p text:style-name="P196"><text:span text:style-name="T197">□</text:span><text:span text:style-name="T198">　</text:span><text:span text:style-name="T199">普通</text:span><text:span text:style-name="T200"><text:s text:c="2"/></text:span></text:p><text:p text:style-name="P201"><text:span text:style-name="T202">□</text:span><text:span text:style-name="T203">　</text:span><text:span text:style-name="T204">尚可</text:span><text:span text:style-name="T205"><text:s text:c="2"/></text:span></text:p><text:p text:style-name="P206"><text:span text:style-name="T207">□</text:span><text:span text:style-name="T208">　</text:span><text:span text:style-name="T209">差</text:span><text:span text:style-name="T210"><text:s text:c="4"/></text:span></text:p><text:p text:style-name="P211"><text:span text:style-name="T212">本案及格底線為「佳」以上，本人評定本件為<text:s/></text:span><text:span text:style-name="T213">□及格 <text:s/>□不及格。</text:span></text:p></draw:text-box></draw:frame>備註：</text:p>
            <text:p text:style-name="P214"><text:span text:style-name="T215">1.</text:span><text:span text:style-name="T216">本校教師升等研究成績係由</text:span><text:span text:style-name="T217">(</text:span><text:span text:style-name="T218">1</text:span><text:span text:style-name="T219">)</text:span><text:span text:style-name="T220">6</text:span><text:span text:style-name="T221">位</text:span><text:span text:style-name="T222">著作外審</text:span><text:span text:style-name="T223">審查</text:span><text:span text:style-name="T224">委員之評分</text:span><text:span text:style-name="T225">(</text:span><text:span text:style-name="T226">占75%</text:span><text:span text:style-name="T227">)</text:span><text:span text:style-name="T228">，</text:span><text:span text:style-name="T229">及</text:span><text:span text:style-name="T230">(</text:span><text:span text:style-name="T231">2</text:span><text:span text:style-name="T232">)</text:span><text:span text:style-name="T233">五年內委託</text:span><text:span text:style-name="T234">研究</text:span><text:span text:style-name="T235">計畫</text:span><text:span text:style-name="T236">、獎項及其他學術</text:span><text:span text:style-name="T237">成績</text:span><text:span text:style-name="T238">(</text:span><text:span text:style-name="T239">占25%</text:span><text:span text:style-name="T240">)</text:span><text:span text:style-name="T241">計算而成</text:span><text:span text:style-name="T242">。</text:span></text:p>
            <text:p text:style-name="P243"><text:span text:style-name="T244">2.</text:span><text:span text:style-name="T245">依本校教師聘任及升等審查辦法第18條規定，外審委員</text:span><text:span text:style-name="T246">6</text:span><text:span text:style-name="T247">人，外審成績經外審委員三分之二審查評定為「佳」以上者為及格。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<text:span text:style-name="T251">審查意見總評（請以文字敘述）</text:span></text:p>
            <text:p text:style-name="P252"/>
          </table:table-cell>
          <table:covered-table-cell/>
          <table:covered-table-cell/>
        </table:table-row>
      </table:table>
      <text:p text:style-name="P253"><text:span text:style-name="T254">著作審查人簽名</text:span><text:span text:style-name="T255">　　　　　　　　　　　　　　</text:span><text:span text:style-name="T256">，審畢日期：　　　年　　　月　　　日</text:span></text:p>
      <text:p text:style-name="P257"><text:span text:style-name="T258">敬請於　　　年　　　月　　　日前密封寄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style:vertical-align="bottom" fo:margin-top="0.0833in" fo:margin-bottom="0.0833in" style:line-height-at-least="0.3333in" fo:margin-left="1.1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style:vertical-align="baseline" style:line-height-at-least="0.0972in" fo:margin-left="0.5833in" fo:margin-right="0.0868in" fo:text-indent="-0.3333in">
        <style:tab-stops>
          <style:tab-stop style:type="left" style:position="1.75in"/>
          <style:tab-stop style:type="left" style:position="2.9166in"/>
          <style:tab-stop style:type="left" style:position="5.1666in"/>
        </style:tab-stops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0138in" fo:margin-left="0.75in" fo:text-indent="-0.3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1.375in" fo:text-indent="-0.875in">
        <style:tab-stops>
          <style:tab-stop style:type="left" style:position="-0.25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baseline" style:line-height-at-least="0.25in" fo:margin-right="-0.0201in"/>
      <style:text-properties style:font-name="標楷體" style:font-name-asian="標楷體" style:letter-kerning="fals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Normaltext" style:display-name="Normal text" style:family="text">
      <style:text-properties style:font-name-complex="細明體" fo:color="#008080" fo:font-size="10pt" style:font-size-asian="10pt" style:font-size-complex="10pt"/>
    </style:style>
    <style:style style:name="本文3" style:display-name="本文 3" style:family="paragraph" style:parent-style-name="內文">
      <style:paragraph-properties fo:text-align="center" style:line-height-at-least="0in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 會議資料請先參閱，並請攜帶與會</dc:title>
    <dc:subject/>
    <meta:initial-creator>中正大學</meta:initial-creator>
    <dc:creator>Admin</dc:creator>
    <meta:creation-date>2023-02-21T01:34:00Z</meta:creation-date>
    <dc:date>2023-02-21T01:34:00Z</dc:date>
    <meta:print-date>2018-02-08T08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5" meta:row-count="5" meta:non-whitespace-character-count="678"/>
  </office:meta>
</office:document-meta>
</file>