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3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3.951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中正大學教師評審委員會申覆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申復人姓名</text:span></text:p>
            <text:p text:style-name="P3">NAME(Last,First)</text:p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2"><text:span text:style-name="T1">身分證字號</text:span></text:p>
            <text:p text:style-name="P3">I.D NO.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5">出生年月日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職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B2" office:value-type="string">
            <text:p text:style-name="P5">住居所及電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<text:span text:style-name="T2">為原決議之教評會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text:span text:style-name="T2">壹、申覆之事實及理由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貳、希望獲得之補救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參、檢附文件及證據（列舉於後，裝訂如附件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<text:span text:style-name="T2">肆、就本申覆事件有無提起申訴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<text:span text:style-name="T2">伍、提起申覆之年月日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>此致 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<text:span text:style-name="T1">國立中正大學教師評審委員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<text:span text:style-name="T2">申覆人 <text:s text:c="14"/>（簽名或蓋章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3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東師院學院教師申訴書</dc:title>
    <meta:initial-creator>Administrator</meta:initial-creator>
    <meta:creation-date>2018-05-15T15:11:00</meta:creation-date>
    <dc:creator>Admin</dc:creator>
    <dc:date>2018-05-17T15:20:00</dc:date>
    <meta:print-date>2007-05-07T14:57:00</meta:print-date>
    <meta:editing-cycles>4</meta:editing-cycles>
    <meta:editing-duration>PT1M</meta:editing-duration>
    <meta:document-statistic meta:table-count="1" meta:image-count="0" meta:object-count="0" meta:page-count="1" meta:paragraph-count="18" meta:word-count="151" meta:character-count="224" meta:non-whitespace-character-count="170"/>
    <meta:generator>LibreOffice/5.2.6.2$Windows_x86 LibreOffice_project/a3100ed2409ebf1c212f5048fbe377c281438fdc</meta:generator>
  </office:meta>
</office:document-meta>
</file>