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1472in"/>
    </style:style>
    <style:style style:name="TableColumn16" style:family="table-column">
      <style:table-column-properties style:column-width="0.3194in"/>
    </style:style>
    <style:style style:name="TableColumn17" style:family="table-column">
      <style:table-column-properties style:column-width="0.2534in"/>
    </style:style>
    <style:style style:name="TableColumn18" style:family="table-column">
      <style:table-column-properties style:column-width="0.1194in"/>
    </style:style>
    <style:style style:name="TableColumn19" style:family="table-column">
      <style:table-column-properties style:column-width="0.3194in"/>
    </style:style>
    <style:style style:name="Table8" style:family="table">
      <style:table-properties style:width="7in" fo:margin-left="0in" table:align="left"/>
    </style:style>
    <style:style style:name="TableRow20" style:family="table-row">
      <style:table-row-properties style:min-row-height="0.4097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125in" fo:keep-together="always"/>
    </style:style>
    <style:style style:name="TableCell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125in" fo:keep-together="always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5152in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715in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83" style:family="table-row">
      <style:table-row-properties style:min-row-height="0.7659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5819in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0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1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2" style:parent-style-name="標題1" style:family="paragraph">
      <style:paragraph-properties fo:margin-top="0in" fo:margin-bottom="0in" fo:line-height="0.2777in" fo:margin-lef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1805in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4062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26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02in" fo:keep-together="always"/>
    </style:style>
    <style:style style:name="TableCell125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break-before="page" style:snap-to-layout-grid="false" style:line-height-at-least="0.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7" style:family="table-column">
      <style:table-column-properties style:column-width="0.6097in"/>
    </style:style>
    <style:style style:name="TableColumn138" style:family="table-column">
      <style:table-column-properties style:column-width="2.0319in"/>
    </style:style>
    <style:style style:name="TableColumn139" style:family="table-column">
      <style:table-column-properties style:column-width="4.0902in"/>
    </style:style>
    <style:style style:name="Table136" style:family="table">
      <style:table-properties style:width="6.7319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7" style:family="table-row">
      <style:table-row-properties style:min-row-height="1.113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right="0.039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60" style:family="table-row">
      <style:table-row-properties style:min-row-height="1.1777in"/>
    </style:style>
    <style:style style:name="P16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5in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71" style:family="table-row">
      <style:table-row-properties style:min-row-height="1.2736in"/>
    </style:style>
    <style:style style:name="P17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79" style:family="table-row">
      <style:table-row-properties style:min-row-height="1.074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8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86" style:family="table-row">
      <style:table-row-properties style:min-row-height="3.2472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  <style:text-properties style:font-name-asian="標楷體"/>
    </style:style>
    <style:style style:name="P189" style:parent-style-name="內文" style:family="paragraph">
      <style:paragraph-properties style:snap-to-layout-grid="false" fo:line-height="0.2083in"/>
      <style:text-properties style:font-name-asian="標楷體"/>
    </style:style>
    <style:style style:name="P190" style:parent-style-name="內文" style:family="paragraph">
      <style:paragraph-properties style:snap-to-layout-grid="false" fo:line-height="0.2083in" fo:text-indent="0.2333in"/>
    </style:style>
    <style:style style:name="P191" style:parent-style-name="內文" style:family="paragraph">
      <style:paragraph-properties style:snap-to-layout-grid="false" fo:text-align="justify" fo:margin-top="0.125in" fo:line-height="0.2222in" fo:margin-left="0.5in" fo:text-indent="-0.5in">
        <style:tab-stops/>
      </style:paragraph-properties>
      <style:text-properties style:font-name-asian="標楷體" fo:color="#000000"/>
    </style:style>
    <style:style style:name="F192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0.2083in" fo:text-indent="0.2333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line-height="0.2083in" fo:text-indent="0.2333in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snap-to-layout-grid="false" fo:line-height="0.2083in" fo:text-indent="0.2333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snap-to-layout-grid="false" fo:margin-top="0.075in" fo:line-height="0.2083in" fo:margin-left="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7736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5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line-height="0.3333in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正大學教師升等著作審查意見表</text:span><text:span text:style-name="T5"><text:s/></text:span><text:span text:style-name="T6">(範本)</text:span></text:p>
      <text:p text:style-name="P7">審查類別：(學術研究─理工管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　　　所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現職職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擬升等等級</text:span></text:p>
          </table:table-cell>
          <table:table-cell table:style-name="TableCell39" table:number-columns-spanned="8">
            <text:p text:style-name="P40">□ 教　　授</text:p>
            <text:p text:style-name="P41">□ 副 教 授</text:p>
            <text:p text:style-name="P42">□ 助理教授</text:p>
            <text:p text:style-name="P43"><text:span text:style-name="T44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<text:span text:style-name="T48">代表作名稱</text:span>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出版(發表)時間</text:p>
          </table:table-cell>
          <table:covered-table-cell/>
          <table:table-cell table:style-name="TableCell51" table:number-columns-spanned="3">
            <text:p text:style-name="P52">著作是否合著</text:p>
          </table:table-cell>
          <table:covered-table-cell/>
          <table:covered-table-cell/>
          <table:table-cell table:style-name="TableCell53" table:number-columns-spanned="3">
            <text:p text:style-name="P54">如屬合著，是否為第一作者或通訊作者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是</text:p>
          </table:table-cell>
          <table:covered-table-cell/>
          <table:table-cell table:style-name="TableCell60">
            <text:p text:style-name="P61">否</text:p>
          </table:table-cell>
          <table:table-cell table:style-name="TableCell62" table:number-columns-spanned="2">
            <text:p text:style-name="P63">是</text:p>
          </table:table-cell>
          <table:covered-table-cell/>
          <table:table-cell table:style-name="TableCell64">
            <text:p text:style-name="P65">否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1">
            <text:p text:style-name="P81">主要學歷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專長相關之經歷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碩士論文題目：</text:p>
            <text:p text:style-name="P90">碩士論文指導教授姓名：</text:p>
            <text:p text:style-name="P91">博士論文題目：</text:p>
            <text:h text:style-name="P92" text:outline-level="1"><text:span text:style-name="T93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書名（篇名）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審定年月</text:p>
          </table:table-cell>
          <table:covered-table-cell/>
          <table:table-cell table:style-name="TableCell102" table:number-columns-spanned="3">
            <text:p text:style-name="P103">送審等級</text:p>
          </table:table-cell>
          <table:covered-table-cell/>
          <table:covered-table-cell/>
          <table:table-cell table:style-name="TableCell104" table:number-columns-spanned="2">
            <text:p text:style-name="P105">是否通過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附件（</text:span><text:span text:style-name="T128">申請人</text:span><text:span text:style-name="T129">個人基本資料、著作目錄一覽表、代表</text:span><text:span text:style-name="T130">作(取得前一等級教師資格後)、代表作之自我評述、參考作(取得前一等級教師資格後)、參考</text:span><text:span text:style-name="T131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壹、升等教師基本資料</text:p>
      <text:p text:style-name="P133"/>
      <text:soft-page-break/>
      <text:p text:style-name="P134"><text:span text:style-name="T135">貳、審查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><text:span text:style-name="T143">審查項目</text:span></text:p>
            </table:table-cell>
            <table:covered-table-cell/>
            <table:table-cell table:style-name="TableCell144">
              <text:p text:style-name="P145"><text:span text:style-name="T146">評述結果</text:span></text:p>
            </table:table-cell>
          </table:table-row>
        </table:table-header-rows>
        <table:table-row table:style-name="TableRow147">
          <table:table-cell table:style-name="TableCell148" table:number-rows-spanned="3">
            <text:p text:style-name="P149"><text:span text:style-name="T150">代表作</text:span></text:p>
          </table:table-cell>
          <table:table-cell table:style-name="TableCell151">
            <text:p text:style-name="P152"><text:span text:style-name="T153">1.</text:span><text:span text:style-name="T154"><text:s/></text:span><text:span text:style-name="T155">研究主題</text:span></text:p>
          </table:table-cell>
          <table:table-cell table:style-name="TableCell156">
            <text:p text:style-name="P157"><text:span text:style-name="T158">請述明理由：</text:span></text:p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.</text:span><text:span text:style-name="T165"><text:s/></text:span><text:span text:style-name="T166">研究方法及能力</text:span></text:p>
          </table:table-cell>
          <table:table-cell table:style-name="TableCell167">
            <text:p text:style-name="P168"><text:span text:style-name="T169">請述明理由：</text:span>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學術及實務貢獻</text:p>
          </table:table-cell>
          <table:table-cell table:style-name="TableCell175">
            <text:p text:style-name="P176"><text:span text:style-name="T177">請述明理由：</text:span></text:p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參考作</text:span></text:p>
          </table:table-cell>
          <table:covered-table-cell/>
          <table:table-cell table:style-name="TableCell183">
            <text:p text:style-name="P184">請述明理由：</text:p>
            <text:p text:style-name="P185"/>
          </table:table-cell>
        </table:table-row>
        <table:table-row table:style-name="TableRow186">
          <table:table-cell table:style-name="TableCell187" table:number-columns-spanned="3">
            <text:list text:style-name="LFO1" text:continue-numbering="true">
              <text:list-item>
                <text:p text:style-name="P188">總評（請勾選並於下欄中詳述意見）</text:p>
              </text:list-item>
            </text:list>
            <text:p text:style-name="P189">您認為申請人在同領域同級教師的研究表現如何?</text:p>
            <text:p text:style-name="P191"><draw:frame draw:style-name="F192" text:anchor-type="paragraph" svg:y="0.2125in" draw:z-index="0"><draw:text-box fo:min-height="0in" fo:min-width="0in"><text:p text:style-name="P190"><text:span text:style-name="T193">□</text:span><text:span text:style-name="T194">　</text:span><text:span text:style-name="T195">極優</text:span><text:span text:style-name="T196"><text:s text:c="2"/></text:span></text:p><text:p text:style-name="P197"><text:span text:style-name="T198">□</text:span><text:span text:style-name="T199">　</text:span><text:span text:style-name="T200">優</text:span><text:span text:style-name="T201"><text:s text:c="4"/></text:span></text:p><text:p text:style-name="P202"><text:span text:style-name="T203">□</text:span><text:span text:style-name="T204">　</text:span><text:span text:style-name="T205">佳</text:span><text:span text:style-name="T206"><text:s text:c="4"/></text:span></text:p><text:p text:style-name="P207"><text:span text:style-name="T208">□</text:span><text:span text:style-name="T209">　</text:span><text:span text:style-name="T210">普通</text:span><text:span text:style-name="T211"><text:s text:c="2"/></text:span></text:p><text:p text:style-name="P212"><text:span text:style-name="T213">□</text:span><text:span text:style-name="T214">　</text:span><text:span text:style-name="T215">尚可</text:span><text:span text:style-name="T216"><text:s text:c="2"/></text:span></text:p><text:p text:style-name="P217"><text:span text:style-name="T218">□</text:span><text:span text:style-name="T219">　</text:span><text:span text:style-name="T220">差</text:span><text:span text:style-name="T221"><text:s text:c="4"/></text:span></text:p><text:p text:style-name="P222"><text:span text:style-name="T223">本案及格底線為「佳」以上，本人評定本件為<text:s/></text:span><text:span text:style-name="T224">□及格 <text:s/>□不及格。</text:span></text:p></draw:text-box></draw:frame>備註：</text:p>
            <text:p text:style-name="P225"><text:span text:style-name="T226">1.</text:span><text:span text:style-name="T227">本校教師升等研究成績係由</text:span><text:span text:style-name="T228">(</text:span><text:span text:style-name="T229">1</text:span><text:span text:style-name="T230">)</text:span><text:span text:style-name="T231">6</text:span><text:span text:style-name="T232">位</text:span><text:span text:style-name="T233">著作外審</text:span><text:span text:style-name="T234">審查</text:span><text:span text:style-name="T235">委員之評分</text:span><text:span text:style-name="T236">(</text:span><text:span text:style-name="T237">占75%</text:span><text:span text:style-name="T238">)</text:span><text:span text:style-name="T239">，</text:span><text:span text:style-name="T240">及</text:span><text:span text:style-name="T241">(</text:span><text:span text:style-name="T242">2</text:span><text:span text:style-name="T243">)</text:span><text:span text:style-name="T244">五年內委託</text:span><text:span text:style-name="T245">研究</text:span><text:span text:style-name="T246">計畫</text:span><text:span text:style-name="T247">、獎項及其他學術</text:span><text:span text:style-name="T248">成績</text:span><text:span text:style-name="T249">(</text:span><text:span text:style-name="T250">占25%</text:span><text:span text:style-name="T251">)</text:span><text:span text:style-name="T252">計算而成</text:span><text:span text:style-name="T253">。</text:span></text:p>
            <text:p text:style-name="P254"><text:span text:style-name="T255">2.</text:span><text:span text:style-name="T256">依本校教師聘任及升等審查辦法第18條規定，外審委員</text:span><text:span text:style-name="T257">6</text:span><text:span text:style-name="T258">人，外審成績經外審委員三分之二審查評定為「佳」以上者為及格。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審查意見總評（請以文字敘述）</text:span></text:p>
            <text:p text:style-name="P263"/>
          </table:table-cell>
          <table:covered-table-cell/>
          <table:covered-table-cell/>
        </table:table-row>
      </table:table>
      <text:p text:style-name="P264"><text:span text:style-name="T265">著作審查人簽名</text:span><text:span text:style-name="T266">　　　　　　　　　　　　　　</text:span><text:span text:style-name="T267">，審畢日期：　　　年　　　月　　　日</text:span></text:p>
      <text:p text:style-name="P268"><text:span text:style-name="T269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2-21T01:35:00Z</meta:creation-date>
    <dc:date>2023-02-21T01:35:00Z</dc:date>
    <meta:print-date>2022-11-22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