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1472in"/>
    </style:style>
    <style:style style:name="TableColumn16" style:family="table-column">
      <style:table-column-properties style:column-width="0.3194in"/>
    </style:style>
    <style:style style:name="TableColumn17" style:family="table-column">
      <style:table-column-properties style:column-width="0.2534in"/>
    </style:style>
    <style:style style:name="TableColumn18" style:family="table-column">
      <style:table-column-properties style:column-width="0.1194in"/>
    </style:style>
    <style:style style:name="TableColumn19" style:family="table-column">
      <style:table-column-properties style:column-width="0.3194in"/>
    </style:style>
    <style:style style:name="Table8" style:family="table">
      <style:table-properties style:width="7in" fo:margin-left="0in" table:align="left"/>
    </style:style>
    <style:style style:name="TableRow20" style:family="table-row">
      <style:table-row-properties style:min-row-height="0.4097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125in" fo:keep-together="always"/>
    </style:style>
    <style:style style:name="TableCell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125in" fo:keep-together="always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5166in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645in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83" style:family="table-row">
      <style:table-row-properties style:min-row-height="0.8743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5819in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0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1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2" style:parent-style-name="標題1" style:family="paragraph">
      <style:paragraph-properties fo:margin-top="0in" fo:margin-bottom="0in" fo:line-height="0.2777in" fo:margin-lef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1805in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229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229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02in" fo:keep-together="always"/>
    </style:style>
    <style:style style:name="TableCell125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break-before="page" style:snap-to-layout-grid="false" style:line-height-at-least="0.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7" style:family="table-column">
      <style:table-column-properties style:column-width="0.6097in"/>
    </style:style>
    <style:style style:name="TableColumn138" style:family="table-column">
      <style:table-column-properties style:column-width="2.0319in"/>
    </style:style>
    <style:style style:name="TableColumn139" style:family="table-column">
      <style:table-column-properties style:column-width="4.0902in"/>
    </style:style>
    <style:style style:name="Table136" style:family="table">
      <style:table-properties style:width="6.7319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7" style:family="table-row">
      <style:table-row-properties style:min-row-height="0.915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right="0.039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58" style:family="table-row">
      <style:table-row-properties style:min-row-height="0.7819in"/>
    </style:style>
    <style:style style:name="P15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5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68" style:family="table-row">
      <style:table-row-properties style:min-row-height="0.9784in"/>
    </style:style>
    <style:style style:name="P16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76" style:family="table-row">
      <style:table-row-properties style:min-row-height="0.9743in"/>
    </style:style>
    <style:style style:name="P17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5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84" style:family="table-row">
      <style:table-row-properties style:min-row-height="0.780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90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91" style:family="table-row">
      <style:table-row-properties style:min-row-height="3.3506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 fo:text-indent="0.2333in"/>
    </style:style>
    <style:style style:name="P196" style:parent-style-name="內文" style:family="paragraph">
      <style:paragraph-properties style:snap-to-layout-grid="false" fo:text-align="justify" fo:margin-top="0.125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F197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line-height="0.2083in" fo:text-indent="0.2333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2083in" fo:margin-left="0.0666in" fo:text-indent="0.1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2083in" fo:margin-left="0.0666in" fo:text-indent="0.166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line-height="0.2083in" fo:text-indent="0.2333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2083in" fo:text-indent="0.2333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top="0.075in" fo:line-height="0.2083in" fo:text-indent="0.2333in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611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5in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49" style:parent-style-name="內文" style:family="paragraph">
      <style:paragraph-properties style:snap-to-layout-grid="false" fo:line-height="0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line-height="0.3333in"/>
    </style:style>
    <style:style style:name="T2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正大學教師升等著作審查意見表</text:span><text:span text:style-name="T5"><text:s/></text:span><text:span text:style-name="T6">(範本)</text:span></text:p>
      <text:p text:style-name="P7">審查類別：(學術研究─文社法教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　　　所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現職職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擬升等等級</text:span></text:p>
          </table:table-cell>
          <table:table-cell table:style-name="TableCell39" table:number-columns-spanned="8">
            <text:p text:style-name="P40">□ 教　　授</text:p>
            <text:p text:style-name="P41">□ 副 教 授</text:p>
            <text:p text:style-name="P42">□ 助理教授</text:p>
            <text:p text:style-name="P43"><text:span text:style-name="T44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<text:span text:style-name="T48">代表作名稱</text:span>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出版(發表)時間</text:p>
          </table:table-cell>
          <table:covered-table-cell/>
          <table:table-cell table:style-name="TableCell51" table:number-columns-spanned="3">
            <text:p text:style-name="P52">著作是否合著</text:p>
          </table:table-cell>
          <table:covered-table-cell/>
          <table:covered-table-cell/>
          <table:table-cell table:style-name="TableCell53" table:number-columns-spanned="3">
            <text:p text:style-name="P54">如屬合著，是否為第一作者或通訊作者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是</text:p>
          </table:table-cell>
          <table:covered-table-cell/>
          <table:table-cell table:style-name="TableCell60">
            <text:p text:style-name="P61">否</text:p>
          </table:table-cell>
          <table:table-cell table:style-name="TableCell62" table:number-columns-spanned="2">
            <text:p text:style-name="P63">是</text:p>
          </table:table-cell>
          <table:covered-table-cell/>
          <table:table-cell table:style-name="TableCell64">
            <text:p text:style-name="P65">否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1">
            <text:p text:style-name="P81">主要學歷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專長相關之經歷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碩士論文題目：</text:p>
            <text:p text:style-name="P90">碩士論文指導教授姓名：</text:p>
            <text:p text:style-name="P91">博士論文題目：</text:p>
            <text:h text:style-name="P92" text:outline-level="1"><text:span text:style-name="T93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書名（篇名）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審定年月</text:p>
          </table:table-cell>
          <table:covered-table-cell/>
          <table:table-cell table:style-name="TableCell102" table:number-columns-spanned="3">
            <text:p text:style-name="P103">送審等級</text:p>
          </table:table-cell>
          <table:covered-table-cell/>
          <table:covered-table-cell/>
          <table:table-cell table:style-name="TableCell104" table:number-columns-spanned="2">
            <text:p text:style-name="P105">是否通過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附件（</text:span><text:span text:style-name="T128">申請人</text:span><text:span text:style-name="T129">個人基本資料、著作目錄一覽表、代表</text:span><text:span text:style-name="T130">作(取得前一等級教師資格後)、代表作之自我評述、參考作(取得前一等級教師資格後)、參考</text:span><text:span text:style-name="T131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壹、升等教師基本資料</text:p>
      <text:p text:style-name="P133"/>
      <text:soft-page-break/>
      <text:p text:style-name="P134"><text:span text:style-name="T135">貳、審查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><text:span text:style-name="T143">審查項目</text:span></text:p>
            </table:table-cell>
            <table:covered-table-cell/>
            <table:table-cell table:style-name="TableCell144">
              <text:p text:style-name="P145"><text:span text:style-name="T146">評述結果</text:span></text:p>
            </table:table-cell>
          </table:table-row>
        </table:table-header-rows>
        <table:table-row table:style-name="TableRow147">
          <table:table-cell table:style-name="TableCell148" table:number-rows-spanned="4">
            <text:p text:style-name="P149"><text:span text:style-name="T150">代表作</text:span></text:p>
          </table:table-cell>
          <table:table-cell table:style-name="TableCell151">
            <text:p text:style-name="P152"><text:span text:style-name="T153">1.</text:span><text:span text:style-name="T154">研究主題</text:span></text:p>
          </table:table-cell>
          <table:table-cell table:style-name="TableCell155">
            <text:p text:style-name="P156">請述明理由：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2.</text:span><text:span text:style-name="T163">文字與結構</text:span></text:p>
          </table:table-cell>
          <table:table-cell table:style-name="TableCell164">
            <text:p text:style-name="P165"><text:span text:style-name="T166">請述明理由：</text:span>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研究方法及參考資料</text:p>
          </table:table-cell>
          <table:table-cell table:style-name="TableCell172">
            <text:p text:style-name="P173"><text:span text:style-name="T174">請述明理由：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.學術或應用價值</text:p>
          </table:table-cell>
          <table:table-cell table:style-name="TableCell180">
            <text:p text:style-name="P181"><text:span text:style-name="T182">請述明理由：</text:span></text:p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參考作</text:span></text:p>
          </table:table-cell>
          <table:covered-table-cell/>
          <table:table-cell table:style-name="TableCell188">
            <text:p text:style-name="P189">請述明理由：</text:p>
            <text:p text:style-name="P190"/>
          </table:table-cell>
        </table:table-row>
        <table:table-row table:style-name="TableRow191">
          <table:table-cell table:style-name="TableCell192" table:number-columns-spanned="3">
            <text:list text:style-name="LFO1" text:continue-numbering="true">
              <text:list-item>
                <text:p text:style-name="P193">總評（請勾選並於下欄中詳述意見）</text:p>
              </text:list-item>
            </text:list>
            <text:p text:style-name="P194">您認為申請人在同領域同級教師的研究表現如何?</text:p>
            <text:p text:style-name="P196"><draw:frame draw:style-name="F197" text:anchor-type="paragraph" svg:y="0.2125in" draw:z-index="0"><draw:text-box fo:min-height="0in" fo:min-width="0in"><text:p text:style-name="P195"><text:span text:style-name="T198">□</text:span><text:span text:style-name="T199">　</text:span><text:span text:style-name="T200">極優 <text:s/></text:span></text:p><text:p text:style-name="P201">□　優 <text:s text:c="3"/></text:p><text:p text:style-name="P202">□　佳 <text:s text:c="3"/></text:p><text:p text:style-name="P203">□　普通 <text:s/></text:p><text:p text:style-name="P204">□　尚可 <text:s/></text:p><text:p text:style-name="P205">□　差 <text:s text:c="3"/></text:p><text:p text:style-name="P206"><text:span text:style-name="T207">本案及格底線為「佳」以上，本人評定本件為<text:s/></text:span><text:span text:style-name="T208">□及格 <text:s/>□不及格。</text:span></text:p></draw:text-box></draw:frame>備註：</text:p>
            <text:p text:style-name="P209"><text:span text:style-name="T210">1.</text:span><text:span text:style-name="T211">本校教師升等研究成績係由</text:span><text:span text:style-name="T212">(</text:span><text:span text:style-name="T213">1</text:span><text:span text:style-name="T214">)</text:span><text:span text:style-name="T215">6</text:span><text:span text:style-name="T216">位</text:span><text:span text:style-name="T217">著作外審</text:span><text:span text:style-name="T218">審查</text:span><text:span text:style-name="T219">委員之評分</text:span><text:span text:style-name="T220">(</text:span><text:span text:style-name="T221">占75%</text:span><text:span text:style-name="T222">)</text:span><text:span text:style-name="T223">，</text:span><text:span text:style-name="T224">及</text:span><text:span text:style-name="T225">(</text:span><text:span text:style-name="T226">2</text:span><text:span text:style-name="T227">)</text:span><text:span text:style-name="T228">五年內委託</text:span><text:span text:style-name="T229">研究</text:span><text:span text:style-name="T230">計畫</text:span><text:span text:style-name="T231">、獎項及其他學術</text:span><text:span text:style-name="T232">成績</text:span><text:span text:style-name="T233">(</text:span><text:span text:style-name="T234">占25%</text:span><text:span text:style-name="T235">)</text:span><text:span text:style-name="T236">計算而成</text:span><text:span text:style-name="T237">。</text:span></text:p>
            <text:p text:style-name="P238"><text:span text:style-name="T239">2.</text:span><text:span text:style-name="T240">依本校教師聘任及升等審查辦法第18條規定，外審委員</text:span><text:span text:style-name="T241">6</text:span><text:span text:style-name="T242">人，</text:span><text:span text:style-name="T243">外審成績經外審委員三分之二審查評定為「佳」以上者為及格。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意見總評（請以文字敘述）</text:span></text:p>
            <text:p text:style-name="P248"/>
          </table:table-cell>
          <table:covered-table-cell/>
          <table:covered-table-cell/>
        </table:table-row>
      </table:table>
      <text:p text:style-name="P249"><text:span text:style-name="T250">著作審查人簽名</text:span><text:span text:style-name="T251">　　　　　　　　　　　　　　</text:span><text:span text:style-name="T252">，審畢日期：　　　年　　　月　　　日</text:span></text:p>
      <text:p text:style-name="P253"><text:span text:style-name="T254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2-21T01:35:00Z</meta:creation-date>
    <dc:date>2023-02-21T01:35:00Z</dc:date>
    <meta:print-date>2022-10-25T06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