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8284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2541in" fo:keep-together="always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77" style:family="table-row">
      <style:table-row-properties style:min-row-height="1.0694in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5819in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4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5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6" style:parent-style-name="標題1" style:family="paragraph">
      <style:paragraph-properties fo:margin-top="0in" fo:margin-bottom="0in" fo:line-height="0.2777in" fo:margin-lef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1805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229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229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02in" fo:keep-together="always"/>
    </style:style>
    <style:style style:name="TableCell119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break-before="page" style:snap-to-layout-grid="false" style:line-height-at-least="0.25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1" style:family="table-column">
      <style:table-column-properties style:column-width="0.6097in"/>
    </style:style>
    <style:style style:name="TableColumn132" style:family="table-column">
      <style:table-column-properties style:column-width="2.0319in"/>
    </style:style>
    <style:style style:name="TableColumn133" style:family="table-column">
      <style:table-column-properties style:column-width="4.0902in"/>
    </style:style>
    <style:style style:name="Table130" style:family="table">
      <style:table-properties style:width="6.7319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1" style:family="table-row">
      <style:table-row-properties style:min-row-height="0.817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right="0.039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25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52" style:family="table-row">
      <style:table-row-properties style:min-row-height="0.8881in"/>
    </style:style>
    <style:style style:name="P15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5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222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76" style:family="table-row">
      <style:table-row-properties style:min-row-height="0.687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82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83" style:family="table-row">
      <style:table-row-properties style:min-row-height="2.7506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-asian="標楷體"/>
    </style:style>
    <style:style style:name="P186" style:parent-style-name="內文" style:family="paragraph">
      <style:paragraph-properties style:snap-to-layout-grid="false" fo:line-height="0.2083in"/>
      <style:text-properties style:font-name-asian="標楷體"/>
    </style:style>
    <style:style style:name="P187" style:parent-style-name="內文" style:family="paragraph">
      <style:paragraph-properties style:snap-to-layout-grid="false" fo:line-height="0.2083in" fo:text-indent="0.2333in"/>
    </style:style>
    <style:style style:name="P188" style:parent-style-name="內文" style:family="paragraph">
      <style:paragraph-properties style:snap-to-layout-grid="false" fo:text-align="justify" fo:margin-top="0.125in" fo:line-height="0.2222in" fo:margin-left="0.5in" fo:text-indent="-0.5in">
        <style:tab-stops/>
      </style:paragraph-properties>
      <style:text-properties style:font-name-asian="標楷體" fo:color="#000000"/>
    </style:style>
    <style:style style:name="F18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0.2083in" fo:text-indent="0.2333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style:snap-to-layout-grid="false" fo:line-height="0.2083in" fo:text-indent="0.2333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0.2083in" fo:text-indent="0.233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margin-top="0.075in" fo:line-height="0.2083in" fo:text-indent="0.233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0048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5in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59" style:parent-style-name="內文" style:family="paragraph">
      <style:paragraph-properties style:snap-to-layout-grid="false" fo:line-height="0.333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line-height="0.3333in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正大學教師升等著作審查意見表</text:span><text:span text:style-name="T5"><text:s/></text:span><text:span text:style-name="T6">(範本)</text:span></text:p>
      <text:p text:style-name="P7">審查類別：(體育成就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0">
            <text:p text:style-name="P75">主要學歷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專長相關之經歷：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碩士論文題目：</text:p>
            <text:p text:style-name="P84">碩士論文指導教授姓名：</text:p>
            <text:p text:style-name="P85">博士論文題目：</text:p>
            <text:h text:style-name="P86" text:outline-level="1"><text:span text:style-name="T87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書名（篇名）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審定年月</text:p>
          </table:table-cell>
          <table:covered-table-cell/>
          <table:covered-table-cell/>
          <table:table-cell table:style-name="TableCell96" table:number-columns-spanned="2">
            <text:p text:style-name="P97">送審等級</text:p>
          </table:table-cell>
          <table:covered-table-cell/>
          <table:table-cell table:style-name="TableCell98">
            <text:p text:style-name="P99">是否通過</text:p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<text:span text:style-name="T121">附件（</text:span><text:span text:style-name="T122">申請人</text:span><text:span text:style-name="T123">個人基本資料、著作目錄一覽表、代表</text:span><text:span text:style-name="T124">作(取得前一等級教師資格後)、代表作之自我評述、參考作(取得前一等級教師資格後)、參考</text:span><text:span text:style-name="T125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壹、升等教師基本資料</text:p>
      <text:p text:style-name="P127"/>
      <text:soft-page-break/>
      <text:p text:style-name="P128"><text:span text:style-name="T129">貳、審查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>
              <text:p text:style-name="P136"><text:span text:style-name="T137">審查項目</text:span></text:p>
            </table:table-cell>
            <table:covered-table-cell/>
            <table:table-cell table:style-name="TableCell138">
              <text:p text:style-name="P139"><text:span text:style-name="T140">評述結果</text:span></text:p>
            </table:table-cell>
          </table:table-row>
        </table:table-header-rows>
        <table:table-row table:style-name="TableRow141">
          <table:table-cell table:style-name="TableCell142" table:number-rows-spanned="3">
            <text:p text:style-name="P143"><text:span text:style-name="T144">代表作</text:span></text:p>
          </table:table-cell>
          <table:table-cell table:style-name="TableCell145">
            <text:p text:style-name="P146">1.代表成就證明</text:p>
            <text:p text:style-name="P147">(教師本人競賽成就：參加運動賽會競賽成就)</text:p>
          </table:table-cell>
          <table:table-cell table:style-name="TableCell148">
            <text:p text:style-name="P149"><text:span text:style-name="T150">請述明理由：</text:span>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代表成就證明</text:p>
            <text:p text:style-name="P156">(教師指導運動員競賽成就:指導選手成就)</text:p>
          </table:table-cell>
          <table:table-cell table:style-name="TableCell157">
            <text:p text:style-name="P158"><text:span text:style-name="T159">請述明理由：</text:span>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3</text:span><text:span text:style-name="T166">.</text:span><text:span text:style-name="T167">代表成就競賽實務報告</text:span></text:p>
            <text:p text:style-name="P168">(1)個案描述</text:p>
            <text:p text:style-name="P169">(2)學理基礎</text:p>
            <text:p text:style-name="P170">(3)本人訓練(含參賽)計畫或指導他人訓練(含參賽)計畫</text:p>
            <text:p text:style-name="P171">(4)本人訓練過程與成果(含參賽)或指導他人訓練(含參賽)過程與成果</text:p>
          </table:table-cell>
          <table:table-cell table:style-name="TableCell172">
            <text:p text:style-name="P173"><text:span text:style-name="T174">請述明理由：</text:span></text:p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參考作</text:span></text:p>
          </table:table-cell>
          <table:covered-table-cell/>
          <table:table-cell table:style-name="TableCell180">
            <text:p text:style-name="P181">請述明理由：</text:p>
            <text:p text:style-name="P182"/>
          </table:table-cell>
        </table:table-row>
        <table:table-row table:style-name="TableRow183">
          <table:table-cell table:style-name="TableCell184" table:number-columns-spanned="3">
            <text:list text:style-name="LFO1" text:continue-numbering="true">
              <text:list-item>
                <text:p text:style-name="P185">總評（請勾選並於下欄中詳述意見）</text:p>
              </text:list-item>
            </text:list>
            <text:p text:style-name="P186">您認為申請人在同領域同級教師的研究表現如何?</text:p>
            <text:p text:style-name="P188"><draw:frame draw:style-name="F189" text:anchor-type="paragraph" svg:y="0.2125in" draw:z-index="0"><draw:text-box fo:min-height="0in" fo:min-width="0in"><text:p text:style-name="P187"><text:span text:style-name="T190">□</text:span><text:span text:style-name="T191">　</text:span><text:span text:style-name="T192">極優</text:span><text:span text:style-name="T193"><text:s/></text:span></text:p><text:p text:style-name="P194"><text:span text:style-name="T195">□</text:span><text:span text:style-name="T196">　</text:span><text:span text:style-name="T197">優</text:span><text:span text:style-name="T198"><text:s text:c="4"/></text:span></text:p><text:p text:style-name="P199"><text:span text:style-name="T200">□</text:span><text:span text:style-name="T201">　</text:span><text:span text:style-name="T202">佳</text:span><text:span text:style-name="T203"><text:s text:c="4"/></text:span></text:p><text:p text:style-name="P204"><text:span text:style-name="T205">□</text:span><text:span text:style-name="T206">　</text:span><text:span text:style-name="T207">普通</text:span><text:span text:style-name="T208"><text:s text:c="2"/></text:span></text:p><text:p text:style-name="P209"><text:span text:style-name="T210">□</text:span><text:span text:style-name="T211">　</text:span><text:span text:style-name="T212">尚可</text:span><text:span text:style-name="T213"><text:s text:c="2"/></text:span></text:p><text:p text:style-name="P214"><text:span text:style-name="T215">□</text:span><text:span text:style-name="T216">　</text:span><text:span text:style-name="T217">差</text:span><text:span text:style-name="T218"><text:s text:c="4"/></text:span></text:p><text:p text:style-name="P219">本案及格底線為「佳」以上，本人評定本件為<text:s/>□及格<text:s text:c="2"/>□不及格。</text:p></draw:text-box></draw:frame>備註：</text:p>
            <text:p text:style-name="P220"><text:span text:style-name="T221">1.</text:span><text:span text:style-name="T222">本校教師升等研究成績係由</text:span><text:span text:style-name="T223">(</text:span><text:span text:style-name="T224">1</text:span><text:span text:style-name="T225">)</text:span><text:span text:style-name="T226">6</text:span><text:span text:style-name="T227">位</text:span><text:span text:style-name="T228">著作外審</text:span><text:span text:style-name="T229">審查</text:span><text:span text:style-name="T230">委員之評分</text:span><text:span text:style-name="T231">(</text:span><text:span text:style-name="T232">占75%</text:span><text:span text:style-name="T233">)</text:span><text:span text:style-name="T234">，</text:span><text:span text:style-name="T235">及</text:span><text:span text:style-name="T236">(</text:span><text:span text:style-name="T237">2</text:span><text:span text:style-name="T238">)</text:span><text:span text:style-name="T239">五年內委託</text:span><text:span text:style-name="T240">研究</text:span><text:span text:style-name="T241">計畫</text:span><text:span text:style-name="T242">、獎項及其他學術</text:span><text:span text:style-name="T243">成績</text:span><text:span text:style-name="T244">(</text:span><text:span text:style-name="T245">占25%</text:span><text:span text:style-name="T246">)</text:span><text:span text:style-name="T247">計算而成</text:span><text:span text:style-name="T248">。</text:span></text:p>
            <text:p text:style-name="P249"><text:span text:style-name="T250">2.</text:span><text:span text:style-name="T251">依本校教師聘任及升等審查辦法第18條規定，外審委員</text:span><text:span text:style-name="T252">6</text:span><text:span text:style-name="T253">人，外審成績經外審委員三分之二審查評定為「佳」以上者為及格。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審查意見總評（請以文字敘述）</text:span></text:p>
            <text:p text:style-name="P258"/>
          </table:table-cell>
          <table:covered-table-cell/>
          <table:covered-table-cell/>
        </table:table-row>
      </table:table>
      <text:p text:style-name="P259"><text:span text:style-name="T260">著作審查人簽名</text:span><text:span text:style-name="T261">　　　　　　　　　　　　　　</text:span><text:span text:style-name="T262">，審畢日期：　　　年　　　月　　　日</text:span></text:p>
      <text:p text:style-name="P263"><text:span text:style-name="T264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2-21T01:35:00Z</meta:creation-date>
    <dc:date>2023-02-21T01:35:00Z</dc:date>
    <meta:print-date>2018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