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2" style:family="paragraph" style:parent-style-name="Standard">
      <style:paragraph-properties style:text-autospace="none"/>
      <style:text-properties style:font-name="標楷體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3" style:family="paragraph" style:parent-style-name="Standard">
      <style:paragraph-properties fo:line-height="150%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4" style:family="paragraph" style:parent-style-name="Standard"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150%" style:text-autospace="none"/>
    </style:style>
    <style:style style:name="P6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 style:master-page-name="Standard">
      <style:paragraph-properties fo:margin-left="1.905cm" fo:margin-right="0cm" fo:text-indent="-1.905cm" style:auto-text-indent="false" style:page-number="auto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fo:margin-left="1.729cm" fo:margin-right="0cm" fo:line-height="150%" fo:text-indent="-1.729cm" style:auto-text-indent="false" style:text-autospace="none" style:snap-to-layout-grid="false"/>
    </style:style>
    <style:style style:name="P10" style:family="paragraph" style:parent-style-name="Standard">
      <style:paragraph-properties fo:margin-left="1.729cm" fo:margin-right="0cm" fo:line-height="150%" fo:text-indent="-1.729cm" style:auto-text-indent="false" style:text-autospace="none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901cm" fo:margin-right="0cm" fo:line-height="150%" fo:text-indent="-0.949cm" style:auto-text-indent="false" style:text-autospace="none" style:snap-to-layout-grid="false"/>
    </style:style>
    <style:style style:name="P12" style:family="paragraph" style:parent-style-name="Standard">
      <style:paragraph-properties fo:margin-left="1.901cm" fo:margin-right="0cm" fo:line-height="150%" fo:text-indent="-0.949cm" style:auto-text-indent="false" style:text-autospace="none" style:snap-to-layout-grid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margin-left="0.012cm" fo:margin-right="0cm" fo:line-height="150%" fo:text-indent="0cm" style:auto-text-indent="false" style:text-autospace="none" style:snap-to-layout-grid="false"/>
    </style:style>
    <style:style style:name="T1" style:family="text">
      <style:text-properties style:font-name="標楷體" style:letter-kerning="true" style:font-name-asian="標楷體" style:font-name-complex="DFKaiShu-SB-Estd-BF"/>
    </style:style>
    <style:style style:name="T2" style:family="text">
      <style:text-properties style:font-name="標楷體" style:letter-kerning="true" style:font-name-asian="標楷體" style:font-name-complex="DFKaiShu-SB-Estd-BF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Times New Roman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1">國立中正大學 <text:s/>函</text:p>
      <text:p text:style-name="P2"/>
      <text:p text:style-name="P5"><text:span text:style-name="T1">受文者</text:span><text:span text:style-name="T1"> : </text:span><text:span text:style-name="T1">如正副本行文單位</text:span></text:p>
      <text:p text:style-name="P5"><text:span text:style-name="T1">發文機關</text:span><text:span text:style-name="T1"> : </text:span><text:span text:style-name="T1">國立中正大學</text:span></text:p>
      <text:p text:style-name="P5"><text:span text:style-name="T1">發文日期</text:span><text:span text:style-name="T1"> :</text:span></text:p>
      <text:p text:style-name="P5"><text:span text:style-name="T1">發文字號</text:span><text:span text:style-name="T1"> : </text:span></text:p>
      <text:p text:style-name="P5"><text:span text:style-name="T1">速別</text:span><text:span text:style-name="T1"> : </text:span><text:span text:style-name="T1">普通件</text:span></text:p>
      <text:p text:style-name="P5"><text:span text:style-name="T1">密等及解密條件</text:span><text:span text:style-name="T1"> : </text:span><text:span text:style-name="T1">普通</text:span><text:span text:style-name="T1">(</text:span><text:span text:style-name="T1">其他</text:span><text:span text:style-name="T1">)</text:span></text:p>
      <text:p text:style-name="P5"><text:span text:style-name="T8">附件</text:span><text:span text:style-name="T9"> </text:span><text:span text:style-name="T7">:</text:span></text:p>
      <text:p text:style-name="P9"><text:span text:style-name="T10">主旨</text:span><text:span text:style-name="T12"> </text:span><text:span text:style-name="T11">: </text:span><text:span text:style-name="T13">檢送</text:span><text:span text:style-name="T17"> <text:s/></text:span><text:span text:style-name="T13">台端</text:span><text:span text:style-name="T17">○○</text:span><text:span text:style-name="T13">學年度</text:span><text:span text:style-name="T13">升等審議結果通知書</text:span><text:span text:style-name="T13">1份（如附件），請</text:span><text:span text:style-name="T17"> <text:s/></text:span><text:span text:style-name="T13">查照。</text:span></text:p>
      <text:p text:style-name="P10">說明：</text:p>
      <text:p text:style-name="P11"><text:span text:style-name="T13">一</text:span><text:span text:style-name="T13">、</text:span><text:span text:style-name="T13">台端擬於</text:span><text:span text:style-name="T17">○○</text:span><text:span text:style-name="T13">學年度升等</text:span><text:span text:style-name="T17">○○</text:span><text:span text:style-name="T13">（</text:span><text:span text:style-name="T13">職級</text:span><text:span text:style-name="T13">）</text:span><text:span text:style-name="T13">案，經</text:span><text:span text:style-name="T17">○</text:span><text:span text:style-name="T13">年</text:span><text:span text:style-name="T17">○</text:span><text:span text:style-name="T13">月</text:span><text:span text:style-name="T17">○</text:span><text:span text:style-name="T13">日本</text:span><text:span text:style-name="T13">系</text:span><text:span text:style-name="T13">教師評審</text:span><text:span text:style-name="T15">委員會</text:span><text:span text:style-name="T13">第</text:span><text:span text:style-name="T17">○○</text:span><text:span text:style-name="T13">次會議審議未獲通過。</text:span></text:p>
      <text:p text:style-name="P11"><text:span text:style-name="T15">二</text:span><text:span text:style-name="T15">、</text:span><text:span text:style-name="T15">台端如不服</text:span><text:span text:style-name="T13">審議</text:span><text:span text:style-name="T15">結果，得於</text:span><text:span text:style-name="T15">收受本文</text:span><text:span text:style-name="T15">之次日起30日內提出申覆</text:span><text:span text:style-name="T15">、申訴</text:span><text:span text:style-name="T15">或訴願。</text:span></text:p>
      <text:p text:style-name="P12"/>
      <text:p text:style-name="P13"><text:span text:style-name="T3">正本</text:span><text:span text:style-name="T3"> :</text:span><text:span text:style-name="T3">○○○(老師)。</text:span></text:p>
      <text:p text:style-name="P9"><text:span text:style-name="T3">副本</text:span><text:span text:style-name="T3"> :</text:span><text:span text:style-name="T5"> </text:span><text:span text:style-name="T5">○○學院、○○學</text:span><text:span text:style-name="T5">系</text:span><text:span text:style-name="T5">、</text:span><text:span text:style-name="T3">人事室。</text:span></text:p>
      <text:p text:style-name="P3"/>
      <text:p text:style-name="P7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新特黑體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5：升等送審之著作目錄一覽表</dc:title>
    <meta:initial-creator>CCU</meta:initial-creator>
    <meta:creation-date>2018-08-02T22:34:00</meta:creation-date>
    <dc:creator>Admin</dc:creator>
    <dc:date>2018-08-02T22:34:00</dc:date>
    <meta:editing-cycles>2</meta:editing-cycles>
    <meta:document-statistic meta:table-count="0" meta:image-count="0" meta:object-count="0" meta:page-count="1" meta:paragraph-count="14" meta:word-count="203" meta:character-count="237" meta:non-whitespace-character-count="214"/>
    <meta:generator>LibreOffice/5.2.6.2$Windows_x86 LibreOffice_project/a3100ed2409ebf1c212f5048fbe377c281438fdc</meta:generator>
  </office:meta>
</office:document-meta>
</file>