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text-underline-style="solid" style:text-underline-width="auto" style:text-underline-color="font-color" style:font-name-asian="Times New Roman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附件三、教育部專科以上學校教師資格審查代表作合著人證明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3"><text:s text:c="4"/></text:span><text:span text:style-name="T2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3"><text:s text:c="4"/></text:span><text:span text:style-name="T2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2">　</text:span><text:span text:style-name="T4"> <text:s/></text:span><text:span text:style-name="T2">中　</text:span><text:span text:style-name="T4"> <text:s/></text:span><text:span text:style-name="T2">　華</text:span><text:span text:style-name="T4"> <text:s/></text:span><text:span text:style-name="T2">　　民</text:span><text:span text:style-name="T4"> <text:s/></text:span><text:span text:style-name="T2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4"><text:s text:c="4"/></text:span><text:span text:style-name="T2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　　五、如各欄不敷填寫者，可另以附件呈現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、教育部專科以上學校教師資格審查代表作合著人證明</dc:title>
    <meta:initial-creator>Admin</meta:initial-creator>
    <meta:creation-date>2010-03-15T10:05:00</meta:creation-date>
    <dc:creator>Admin</dc:creator>
    <dc:date>2010-03-15T10:05:00</dc:date>
    <meta:editing-cycles>1</meta:editing-cycles>
    <meta:document-statistic meta:table-count="1" meta:image-count="0" meta:object-count="0" meta:page-count="1" meta:paragraph-count="32" meta:word-count="425" meta:character-count="477" meta:non-whitespace-character-count="428"/>
    <meta:generator>LibreOffice/5.2.6.2$Windows_x86 LibreOffice_project/a3100ed2409ebf1c212f5048fbe377c281438fdc</meta:generator>
  </office:meta>
</office:document-meta>
</file>