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1.797cm" fo:margin-top="0cm" fo:margin-bottom="0cm" table:align="left" style:writing-mode="lr-tb"/>
    </style:style>
    <style:style style:name="表格1.A" style:family="table-column">
      <style:table-column-properties style:column-width="2.51cm" style:rel-column-width="11226*"/>
    </style:style>
    <style:style style:name="表格1.B" style:family="table-column">
      <style:table-column-properties style:column-width="1.423cm" style:rel-column-width="6370*"/>
    </style:style>
    <style:style style:name="表格1.C" style:family="table-column">
      <style:table-column-properties style:column-width="1.483cm" style:rel-column-width="6632*"/>
    </style:style>
    <style:style style:name="表格1.D" style:family="table-column">
      <style:table-column-properties style:column-width="1.923cm" style:rel-column-width="8598*"/>
    </style:style>
    <style:style style:name="表格1.E" style:family="table-column">
      <style:table-column-properties style:column-width="1.831cm" style:rel-column-width="8192*"/>
    </style:style>
    <style:style style:name="表格1.F" style:family="table-column">
      <style:table-column-properties style:column-width="2.298cm" style:rel-column-width="10282*"/>
    </style:style>
    <style:style style:name="表格1.G" style:family="table-column">
      <style:table-column-properties style:column-width="3.182cm" style:rel-column-width="14234*"/>
    </style:style>
    <style:style style:name="表格1.1" style:family="table-row">
      <style:table-row-properties style:min-row-height="1.812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1.2" style:family="table-row">
      <style:table-row-properties style:min-row-height="1.713cm" fo:keep-together="auto"/>
    </style:style>
    <style:style style:name="表格1.A2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1.G2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1.3" style:family="table-row">
      <style:table-row-properties style:min-row-height="2.208cm" fo:keep-together="auto"/>
    </style:style>
    <style:style style:name="表格1.4" style:family="table-row">
      <style:table-row-properties style:min-row-height="0.968cm" fo:keep-together="auto"/>
    </style:style>
    <style:style style:name="表格1.A4" style:family="table-cell">
      <style:table-cell-properties style:vertical-align="middle" fo:background-color="#ffffff" fo:padding-left="0.243cm" fo:padding-right="0.191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2.568cm" fo:keep-together="auto"/>
    </style:style>
    <style:style style:name="表格1.F5" style:family="table-cell">
      <style:table-cell-properties fo:padding-left="0.243cm" fo:padding-right="0.191cm" fo:padding-top="0cm" fo:padding-bottom="0cm" fo:border="0.75pt solid #00000a"/>
    </style:style>
    <style:style style:name="表格1.6" style:family="table-row">
      <style:table-row-properties style:min-row-height="1.709cm" fo:keep-together="auto"/>
    </style:style>
    <style:style style:name="表格1.7" style:family="table-row">
      <style:table-row-properties style:min-row-height="1.716cm" fo:keep-together="auto"/>
    </style:style>
    <style:style style:name="表格1.8" style:family="table-row">
      <style:table-row-properties style:min-row-height="1.505cm" fo:keep-together="auto"/>
    </style:style>
    <style:style style:name="表格1.9" style:family="table-row">
      <style:table-row-properties style:min-row-height="2.081cm" fo:keep-together="auto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2.12cm" fo:keep-together="auto"/>
    </style:style>
    <style:style style:name="表格1.A11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1.B11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494cm" fo:text-align="start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font-weight="bold" fo:background-color="#d8d8d8" style:font-name-asian="標楷體1" style:font-size-asian="11pt" style:font-weight-asian="bold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7" style:family="paragraph" style:parent-style-name="List_20_Paragraph" style:list-style-name="WWNum7">
      <style:paragraph-properties fo:line-height="0.635cm" fo:text-align="justify" style:justify-single-word="false" style:snap-to-layout-grid="false"/>
    </style:style>
    <style:style style:name="P18" style:family="paragraph" style:parent-style-name="List_20_Paragraph">
      <style:paragraph-properties fo:line-height="0.635cm" fo:text-align="justify" style:justify-single-word="false" style:snap-to-layout-grid="false"/>
    </style:style>
    <style:style style:name="P19" style:family="paragraph" style:parent-style-name="List_20_Paragraph">
      <style:paragraph-properties fo:margin-left="0.706cm" fo:margin-right="0cm" fo:line-height="0.635cm" fo:text-align="justify" style:justify-single-word="false" fo:text-indent="0cm" style:auto-text-indent="false" style:snap-to-layout-grid="false"/>
    </style:style>
    <style:style style:name="P20" style:family="paragraph" style:parent-style-name="List_20_Paragraph">
      <style:paragraph-properties fo:margin-left="0.706cm" fo:margin-right="0cm" fo:line-height="0.564cm" fo:text-align="justify" style:justify-single-word="false" fo:text-indent="0cm" style:auto-text-indent="false"/>
    </style:style>
    <style:style style:name="P21" style:family="paragraph" style:parent-style-name="Header" style:master-page-name="Standard">
      <style:paragraph-properties fo:line-height="150%" style:page-number="auto"/>
    </style:style>
    <style:style style:name="P22" style:family="paragraph" style:parent-style-name="_30_21">
      <style:paragraph-properties fo:margin-top="0cm" fo:margin-bottom="0cm" loext:contextual-spacing="false" fo:line-height="0.635cm" fo:text-align="justify" style:justify-single-word="false" style:snap-to-layout-grid="false"/>
      <style:text-properties fo:color="#333333" style:font-name="標楷體" fo:font-size="10pt" style:font-name-asian="標楷體1" style:font-size-asian="10pt" style:font-size-complex="10pt"/>
    </style:style>
    <style:style style:name="P23" style:family="paragraph" style:parent-style-name="_30_21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333333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color="#333333" style:font-name="標楷體" fo:font-size="10pt" style:font-name-asian="標楷體1" style:font-size-asian="10pt" style:font-size-complex="10pt"/>
    </style:style>
    <style:style style:name="T10" style:family="text">
      <style:text-properties fo:color="#333333" style:font-name="Times New Roman" fo:font-size="10pt" style:font-name-asian="標楷體1" style:font-size-asian="10pt" style:font-name-complex="Times New Roman1" style:font-size-complex="10pt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fo:color="#000000" style:font-name="Times New Roman" fo:font-size="10pt" style:font-name-asian="標楷體1" style:font-size-asian="10pt" style:font-name-complex="Times New Roman1" style:font-size-complex="12pt"/>
    </style:style>
    <style:style style:name="T15" style:family="text">
      <style:text-properties fo:color="#000000" style:font-name="Times New Roman" fo:font-size="10pt" style:font-name-asian="標楷體1" style:font-size-asian="10pt" style:font-name-complex="Times New Roman1" style:font-size-complex="12pt" style:font-style-complex="italic"/>
    </style:style>
    <style:style style:name="T16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fo:color="#000000" style:font-name="Times New Roman" fo:font-size="10pt" fo:font-style="italic" style:font-name-asian="標楷體1" style:font-size-asian="10pt" style:font-style-asian="italic" style:font-name-complex="Times New Roman1" style:font-size-complex="12pt"/>
    </style:style>
    <style:style style:name="T18" style:family="text">
      <style:text-properties fo:color="#000000" style:font-name="Times New Roman" fo:font-size="8pt" style:font-name-asian="標楷體1" style:font-size-asian="8pt" style:font-name-complex="Times New Roman1" style:font-size-complex="8pt"/>
    </style:style>
    <style:style style:name="T1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0" style:family="text">
      <style:text-properties style:font-name="Times New Roman" fo:font-size="10pt" style:font-name-asian="標楷體1" style:font-size-asian="10pt" style:font-name-complex="Times New Roman1" style:font-size-complex="9pt"/>
    </style:style>
    <style:style style:name="T21" style:family="text">
      <style:text-properties style:font-name="Times New Roman" fo:font-size="10pt" style:font-size-asian="10pt" style:font-name-complex="Times New Roman1" style:font-size-complex="10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fo:font-size="11pt" style:font-name-asian="標楷體1" style:font-size-asian="11pt" style:font-name-complex="Calibri1"/>
    </style:style>
    <style:style style:name="T24" style:family="text">
      <style:text-properties fo:font-size="11pt" style:font-name-asian="標楷體1" style:font-size-asian="11pt" style:font-name-complex="Calibri1" style:font-weight-complex="bold"/>
    </style:style>
    <style:style style:name="T25" style:family="text">
      <style:text-properties fo:font-size="11pt" fo:font-weight="bold" style:font-name-asian="標楷體1" style:font-size-asian="11pt" style:font-weight-asian="bold" style:font-name-complex="Calibri1" style:font-weight-complex="bold"/>
    </style:style>
    <style:style style:name="T26" style:family="text">
      <style:text-properties fo:font-size="11pt" style:font-size-asian="11pt" style:font-name-complex="Calibri1"/>
    </style:style>
    <style:style style:name="T27" style:family="text">
      <style:text-properties style:font-name-asian="標楷體1" style:font-name-complex="Calibri1"/>
    </style:style>
    <style:style style:name="T28" style:family="text">
      <style:text-properties style:font-name-asian="標楷體1" style:font-name-complex="Calibri1" style:font-size-complex="12pt"/>
    </style:style>
    <style:style style:name="T29" style:family="text">
      <style:text-properties style:font-name-asian="標楷體1" style:font-name-complex="Calibri1" style:font-size-complex="12pt" style:font-weight-complex="bold"/>
    </style:style>
    <style:style style:name="T30" style:family="text">
      <style:text-properties style:font-name-asian="標楷體1" style:language-asian="zh" style:country-asian="HK" style:font-name-complex="Calibri1"/>
    </style:style>
    <style:style style:name="T31" style:family="text">
      <style:text-properties fo:font-size="10pt" style:font-name-asian="標楷體1" style:font-size-asian="10pt" style:font-name-complex="Calibri1" style:font-size-complex="10pt"/>
    </style:style>
    <style:style style:name="T32" style:family="text">
      <style:text-properties fo:font-size="10pt" fo:font-weight="bold" style:font-name-asian="標楷體1" style:font-size-asian="10pt" style:font-weight-asian="bold" style:font-name-complex="Calibri1" style:font-size-complex="10pt" style:font-weight-complex="bold"/>
    </style:style>
    <style:style style:name="T33" style:family="text">
      <style:text-properties fo:color="#808080" style:font-name="新細明體" style:font-name-asian="新細明體1" style:font-name-complex="新細明體1" style:font-size-complex="12pt"/>
    </style:style>
    <style:style style:name="T34" style:family="text">
      <style:text-properties fo:color="#808080" style:font-name="新細明體" fo:font-size="11pt" style:font-name-asian="新細明體1" style:font-size-asian="11pt" style:font-name-complex="新細明體1"/>
    </style:style>
    <style:style style:name="T35" style:family="text">
      <style:text-properties fo:color="#808080" style:font-name-asian="新細明體1" style:font-name-complex="Calibri1" style:font-size-complex="12pt"/>
    </style:style>
    <style:style style:name="T36" style:family="text">
      <style:text-properties fo:color="#808080" style:font-name-asian="標楷體1" style:font-name-complex="Calibri1" style:font-size-complex="12pt"/>
    </style:style>
    <style:style style:name="T37" style:family="text">
      <style:text-properties fo:color="#808080" fo:font-size="11pt" style:font-name-asian="標楷體1" style:font-size-asian="11pt" style:font-name-complex="Calibri1"/>
    </style:style>
    <style:style style:name="T38" style:family="text">
      <style:text-properties fo:color="#808080" fo:font-size="11pt" style:font-name-asian="新細明體1" style:font-size-asian="11pt" style:font-name-complex="Calibri1"/>
    </style:style>
    <style:style style:name="T39" style:family="text">
      <style:text-properties fo:color="#808080" fo:font-size="11pt" style:font-size-asian="11pt" style:font-name-complex="Calibri1" style:font-size-complex="10pt"/>
    </style:style>
    <style:style style:name="T40" style:family="text">
      <style:text-properties fo:color="#808080" style:font-name="標楷體" fo:font-size="11pt" style:font-name-asian="標楷體1" style:font-size-asian="11pt"/>
    </style:style>
    <style:style style:name="T41" style:family="text">
      <style:text-properties fo:font-size="9pt" style:font-size-asian="9pt" style:font-size-complex="8pt"/>
    </style:style>
    <style:style style:name="T42" style:family="text">
      <style:text-properties fo:color="#ffffff"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三 <text:s/></text:span><text:span text:style-name="T8">專科以上學校教師資格審查代表作合著人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2">教育部專科以上學校教師資格審查代表作合著人證明</text:span></text:p>
            <text:p text:style-name="P4"><text:bookmark-start text:name="_Hlk179202429"/><text:span text:style-name="T19">Certificate of Co-Authorship</text:span><text:bookmark-end text:name="_Hlk179202429"/><text:span text:style-name="T19"> of Representative Work for Teacher Accredi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送審人姓名</text:span></text:p>
            <text:p text:style-name="P7"><text:span text:style-name="T23">Applicant’s Name</text:span></text:p>
          </table:table-cell>
          <table:table-cell table:style-name="表格1.B2" office:value-type="string">
            <text:p text:style-name="P8"><text:span text:style-name="T4">中文</text:span></text:p>
            <text:p text:style-name="P8"><text:span text:style-name="T23">Chinese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><text:span text:style-name="T4">外文</text:span></text:p>
            <text:p text:style-name="P8"><text:span text:style-name="T23">English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7"><text:span text:style-name="T4">任教學校</text:span></text:p>
            <text:p text:style-name="P7"><text:span text:style-name="T23">School Name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<text:span text:style-name="T4">代表作名稱</text:span></text:p>
            <text:p text:style-name="P7"><text:span text:style-name="T29">Title of</text:span></text:p>
            <text:p text:style-name="P7"><text:span text:style-name="T29">Representative Work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7"><text:span text:style-name="T4">出版時間</text:span></text:p>
            <text:p text:style-name="P7"><text:span text:style-name="T23">Publish</text:span></text:p>
            <text:p text:style-name="P7"><text:span text:style-name="T23">Date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4">
          <table:table-cell table:style-name="表格1.A4" table:number-rows-spanned="7" office:value-type="string">
            <text:p text:style-name="P8"><text:span text:style-name="T5">送審人與合著人完成部分或貢獻</text:span></text:p>
            <text:p text:style-name="P8"><text:span text:style-name="T5">（請詳列）</text:span></text:p>
            <text:p text:style-name="P14"><text:span text:style-name="T31">Work contribution from the applicant and </text:span></text:p>
            <text:p text:style-name="P14"><text:span text:style-name="T31">co-author(s)</text:span></text:p>
            <text:p text:style-name="P8"><text:span text:style-name="T31">(Please specify)</text:span></text:p>
          </table:table-cell>
          <table:table-cell table:style-name="表格1.B2" table:number-columns-spanned="4" office:value-type="string">
            <text:p text:style-name="Standard"><text:span text:style-name="T6">內容 </text:span><text:span text:style-name="T25">Contents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<text:span text:style-name="T6">貢獻比例</text:span></text:p>
            <text:p text:style-name="P7"><text:span text:style-name="T32">Contribution ratio</text:span></text:p>
          </table:table-cell>
          <table:table-cell table:style-name="表格1.G2" office:value-type="string">
            <text:p text:style-name="P7"><text:span text:style-name="T6">合著人確認簽名</text:span></text:p>
            <text:p text:style-name="P7"><text:span text:style-name="T32">Signatures of the </text:span></text:p>
            <text:p text:style-name="P7"><text:span text:style-name="T32">co-author(s)</text:span></text:p>
          </table:table-cell>
        </table:table-row>
        <table:table-row table:style-name="表格1.5">
          <table:covered-table-cell/>
          <table:table-cell table:style-name="表格1.B2" table:number-columns-spanned="4" office:value-type="string">
            <text:p text:style-name="P13"><text:span text:style-name="T4">※範例</text:span></text:p>
            <text:p text:style-name="P13"><text:span text:style-name="T4">送審人○○○：</text:span></text:p>
            <text:p text:style-name="P13"><text:span text:style-name="T4">文章研究架構、文獻整理、統計分析、結論撰寫</text:span></text:p>
            <text:p text:style-name="P13"><text:span text:style-name="T33">※</text:span><text:span text:style-name="T35">E</text:span><text:span text:style-name="T36">xample</text:span></text:p>
            <text:p text:style-name="P13"><text:span text:style-name="T37">Applicant</text:span><text:span text:style-name="T40"> ○○○：</text:span></text:p>
            <text:p text:style-name="P13"><text:span text:style-name="T37">Research framework, literatures compilation, statistical analysis and conclusion writing.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Standard"><text:span text:style-name="T4">※範例</text:span></text:p>
            <text:p text:style-name="Standard"><text:span text:style-name="T34">※</text:span><text:span text:style-name="T38">E</text:span><text:span text:style-name="T37">xample</text:span></text:p>
            <text:p text:style-name="P11"/>
            <text:p text:style-name="P15"><text:span text:style-name="T4">70%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13"><text:span text:style-name="T4">合著人○○○：</text:span></text:p>
            <text:p text:style-name="P13"><text:span text:style-name="T4">訪談及資料整理</text:span></text:p>
            <text:p text:style-name="P13"><text:span text:style-name="T37">Co-author(s) </text:span><text:span text:style-name="T40">○○○</text:span><text:span text:style-name="T37">：</text:span></text:p>
            <text:p text:style-name="P13"><text:span text:style-name="T37">Interviews and data compilation.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5"><text:span text:style-name="T4">20%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13"><text:span text:style-name="T4">合著人○○○：</text:span></text:p>
            <text:p text:style-name="P13"><text:span text:style-name="T4">審稿潤飾</text:span></text:p>
            <text:p text:style-name="P13"><text:span text:style-name="T37">Co-author(s) </text:span><text:span text:style-name="T40">○○○</text:span><text:span text:style-name="T37">：</text:span></text:p>
            <text:p text:style-name="P13"><text:span text:style-name="T39">Manuscript revision.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5"><text:span text:style-name="T4">5%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13"><text:span text:style-name="T4">合著人○○○：</text:span></text:p>
            <text:p text:style-name="P13"><text:span text:style-name="T4">英文文稿潤飾</text:span></text:p>
            <text:p text:style-name="P13"><text:span text:style-name="T37">Co-author(s) </text:span><text:span text:style-name="T40">○○○</text:span><text:span text:style-name="T37">：</text:span></text:p>
            <text:p text:style-name="P13"><text:span text:style-name="T37">English proofreading.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5"><text:span text:style-name="T4">5%</text:span></text:p>
          </table:table-cell>
          <table:table-cell table:style-name="表格1.G2" office:value-type="string">
            <text:p text:style-name="P9"/>
          </table:table-cell>
        </table:table-row>
        <table:table-row table:style-name="表格1.9">
          <table:covered-table-cell/>
          <table:table-cell table:style-name="表格1.B2" table:number-columns-spanned="4" office:value-type="string">
            <text:p text:style-name="P3"><text:span text:style-name="T4">(如有不足請自行增列)</text:span></text:p>
            <text:p text:style-name="P3"><text:span text:style-name="T23">(</text:span><text:span text:style-name="T26">If there are any deficiencies, please add columns as needed.</text:span><text:span text:style-name="T23">)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9"/>
          </table:table-cell>
        </table:table-row>
        <table:table-row table:style-name="表格1.10">
          <table:covered-table-cell/>
          <table:table-cell table:style-name="表格1.B2" table:number-columns-spanned="4" office:value-type="string">
            <text:p text:style-name="Standard"><text:span text:style-name="T4">合計 </text:span><text:span text:style-name="T23">Total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Standard"><text:span text:style-name="T4">100%</text:span></text:p>
          </table:table-cell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5"><text:span text:style-name="T4">填表日期</text:span></text:p>
            <text:p text:style-name="P4"><text:span text:style-name="T41">Date of completion</text:span></text:p>
          </table:table-cell>
          <table:table-cell table:style-name="表格1.B11" table:number-columns-spanned="6" office:value-type="string">
            <text:p text:style-name="P1"><text:span text:style-name="T4">中華民國</text:span><text:span text:style-name="T42">○○○</text:span><text:span text:style-name="T4">年</text:span><text:span text:style-name="T42">○○</text:span><text:span text:style-name="T4">月</text:span><text:span text:style-name="T42">○○</text:span><text:span text:style-name="T4">日</text:span></text:p>
            <text:p text:style-name="P16"><text:span text:style-name="T30">(Y</text:span><text:span text:style-name="T27">YYY</text:span><text:span text:style-name="T30">/M</text:span><text:span text:style-name="T27">M/DD</text:span><text:span text:style-name="T30">)</text:span><text:bookmark text:name="_Hlk1120613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p text:style-name="P23"><text:span text:style-name="T9">註：</text:span></text:p>
      <text:p text:style-name="P23"><text:span text:style-name="T10">Note：</text:span></text:p>
      <text:list xml:id="list6989014186546230879" text:style-name="WWNum7">
        <text:list-item>
          <text:p text:style-name="P17"><text:span text:style-name="T12">本證明係依據專科以上學校教師資格審定辦法第</text:span><text:span text:style-name="T13">23</text:span><text:span text:style-name="T12">條規定辦理。</text:span></text:p>
        </text:list-item>
      </text:list>
      <text:p text:style-name="P19"><text:span text:style-name="T14">This Certificate of Co-Authorship shall be governed by Article 23 of the </text:span><text:span text:style-name="T17">Regulations Governing Accreditation of Teacher Qualifications at Junior Colleges and Institutions of Higher Education</text:span><text:span text:style-name="T14">.</text:span></text:p>
      <text:list xml:id="list172614641873151" text:continue-numbering="true" text:style-name="WWNum7">
        <text:list-item>
          <text:p text:style-name="P17"><text:span text:style-name="T12">送審人及每一位合著人皆須填寫及親自簽名，並詳述其完成或貢獻部分。</text:span></text:p>
        </text:list-item>
      </text:list>
      <text:p text:style-name="P19"><text:span text:style-name="T20">The applicant and each co-author shall fill out and personally sign the form, detailing their work contributions or completed sections.</text:span></text:p>
      <text:list xml:id="list172614995702392" text:continue-numbering="true" text:style-name="WWNum7">
        <text:list-item>
          <text:p text:style-name="P17"><text:span text:style-name="T12">依專科以上學校教師資格審定辦法第</text:span><text:span text:style-name="T13">44</text:span><text:span text:style-name="T12">條第</text:span><text:span text:style-name="T13">1</text:span><text:span text:style-name="T12">項</text:span><text:span text:style-name="T13">第1款及</text:span><text:span text:style-name="T12">專科以上學校教師違反送審教師資格規定處理原則</text:span><text:span text:style-name="T13">規</text:span><text:span text:style-name="T12">定，合著人證明登載不實，經本部審議確定者，應不通過其</text:span><text:span text:style-name="T13">資格審定，並處1至5年不受理其教師資格審定之申請；另依同條項第3</text:span><text:span text:style-name="T12">款規定，合著人證明偽造、變造，經本部審議確定者，除不通過其資格審定，並處</text:span><text:span text:style-name="T13">7至10</text:span><text:span text:style-name="T12">年不受理其教師資格審定之申請。</text:span></text:p>
        </text:list-item>
      </text:list>
      <text:p text:style-name="P18"><text:span text:style-name="T16">According to Subparagraph 1 and 3 of Paragraph 1 of Article Article 44 of the </text:span><text:span text:style-name="T17"><text:s/>Regulations Governing Accreditation of Teacher Qualifications at Junior Colleges and Institutions of Higher Education </text:span><text:span text:style-name="T15">and the</text:span><text:span text:style-name="T17"> Guidelines for Handling Plagiarism and Violation of the Accreditation Regulations Regarding Teacher Qualifications</text:span><text:span text:style-name="T15">, if the Teacher Accreditation Application and Resume Form or any co-author’s certification contains false information, and then been duly considered and confirmed by the Ministry, the accreditation shall be unqualified, and their application for teacher qualification will not be accepted for 1 to 5 years.</text:span><text:span text:style-name="T22"> If </text:span><text:span text:style-name="T15">co-author’s certification has been forged, or altered, or any illegal or unscrupulous means have been used to influence a review of the applicant’s thesis, the accreditation shall be unqualified, and their application for teacher qualification will not be accepted for 7 to 10 years.</text:span></text:p>
      <text:list xml:id="list172615411129613" text:continue-numbering="true" text:style-name="WWNum7">
        <text:list-item>
          <text:p text:style-name="P17"><text:span text:style-name="T12">若合著人為外籍人士，本表得以外文撰寫（務須使合著之外籍人士理解其內涵意義）。</text:span></text:p>
        </text:list-item>
      </text:list>
      <text:p text:style-name="P20"><text:span text:style-name="T14">Foreign co-authors may fill in this form in English/foreign language. (The foreign co-authors must comprehend the purpose of this form before filling in).</text:span></text:p>
      <text:list xml:id="list172615053306031" text:continue-numbering="true" text:style-name="WWNum7">
        <text:list-item>
          <text:p text:style-name="P17"><text:span text:style-name="T12">合著之著作，僅可一人用作代表著作送審，其他合著人須放棄以該著作作為代表著作送審。</text:span></text:p>
        </text:list-item>
      </text:list>
      <text:p text:style-name="P19"><text:span text:style-name="T16">If the representative work has been co-authored by several people, only one of the co-authors may submit that work for an accreditation review; the other persons shall relinquish their right to submit that work as a representative work for a review of their own individual eligibility for an accreditation.</text:span></text:p>
      <text:list xml:id="list172614258471641" text:continue-numbering="true" text:style-name="WWNum7">
        <text:list-item>
          <text:p text:style-name="P17"><text:span text:style-name="T12">如係數人合作代表成果、作品、體育成就者，僅得由其中一人送審；送審時，送審人以外之其他人應放棄以該成果、作品、體育成就作為代表成果、作品、體育成就證明送審之權利。</text:span></text:p>
        </text:list-item>
      </text:list>
      <text:p text:style-name="P19"><text:span text:style-name="T16">If the representative work (creative work, evidence of achievements, or technical reports) has been co-authored by several people, only one of the co-authors may submit that work for an </text:span><text:soft-page-break/><text:span text:style-name="T16">accreditation review; the other persons shall relinquish their right to submit that creative work, evidence of achievements, or technical reports as a representative work for a review of their own individual eligibility for an accreditation.</text:span></text:p>
      <text:list xml:id="list172614041801995" text:continue-numbering="true" text:style-name="WWNum7">
        <text:list-item>
          <text:p text:style-name="P17"><text:span text:style-name="T12">如各欄不敷填寫者，可另以附件呈現。</text:span></text:p>
        </text:list-item>
      </text:list>
      <text:p text:style-name="P19"><text:span text:style-name="T21">If there are any deficiencies, please attach additional page(s) as need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" style:display-name="2" style:family="paragraph" style:parent-style-name="Plain_20_Text" style:default-outline-level="">
      <style:paragraph-properties fo:margin-left="2.067cm" fo:margin-right="0.101cm" fo:text-align="justify" style:justify-single-word="false" fo:text-indent="-2.11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oi</meta:initial-creator>
    <dc:creator>Admin</dc:creator>
    <meta:editing-cycles>61</meta:editing-cycles>
    <meta:print-date>2024-05-30T09:16:00</meta:print-date>
    <meta:creation-date>2022-11-22T03:29:00</meta:creation-date>
    <dc:date>2024-10-07T06:46:00</dc:date>
    <meta:editing-duration>PT1H32M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76" meta:word-count="1019" meta:character-count="3461" meta:non-whitespace-character-count="3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