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 MinchoL JIS" svg:font-family="'AR MinchoL JIS', 'MS Gothic'" style:font-family-generic="moder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1.572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1.568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1.072cm" fo:keep-together="auto"/>
    </style:style>
    <style:style style:name="表格1.A5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0.893cm" fo:keep-together="auto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9.472cm" fo:keep-together="auto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1.524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731cm" fo:keep-together="auto"/>
    </style:style>
    <style:style style:name="表格1.C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3.547cm" fo:margin-right="0cm" fo:text-indent="0.847cm" style:auto-text-indent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1.106cm" fo:margin-right="0cm"/>
    </style:style>
    <style:style style:name="P5" style:family="paragraph" style:parent-style-name="Standard">
      <style:text-properties style:script-type="asian"/>
    </style:style>
    <style:style style:name="P6" style:family="paragraph" style:parent-style-name="Standard">
      <style:paragraph-properties fo:text-align="center" style:justify-single-word="false"/>
      <style:text-properties style:script-type="asian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0.776cm" style:auto-text-indent="false" loext:margin-left="1.24ic" loext:margin-right="0ic" loext:text-indent="-1.24ic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script-type="asian"/>
    </style:style>
    <style:style style:name="P11" style:family="paragraph" style:parent-style-name="Standard">
      <style:paragraph-properties fo:text-align="justify" style:justify-single-word="false" style:auto-text-indent="false" loext:margin-left="1.16ic" loext:margin-right="0ic" loext:text-indent="-1.16ic"/>
    </style:style>
    <style:style style:name="P12" style:family="paragraph" style:parent-style-name="Standard">
      <style:paragraph-properties fo:text-align="justify" style:justify-single-word="false" style:auto-text-indent="false" loext:margin-left="1.16ic" loext:margin-right="0ic" loext:text-indent="-1.16ic"/>
      <style:text-properties fo:font-size="11pt" style:text-underline-style="solid" style:text-underline-width="auto" style:text-underline-color="font-color" style:font-size-asian="11pt" style:font-size-complex="16pt" style:script-type="asian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21cm"/>
        </style:tab-stops>
      </style:paragraph-properties>
      <style:text-properties fo:color="#000000" loext:opacity="100%" style:font-size-complex="16pt" style:script-type="asian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21cm"/>
        </style:tab-stops>
      </style:paragraph-properties>
      <style:text-properties style:font-size-complex="16pt" style:script-type="asian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 style:script-type="asian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21" style:family="paragraph" style:parent-style-name="Standard">
      <style:paragraph-properties style:auto-text-indent="false" loext:margin-left="2.18ic" loext:margin-right="0ic" loext:text-indent="-2.18ic"/>
    </style:style>
    <style:style style:name="T1" style:family="text">
      <style:text-properties style:script-type="asian"/>
    </style:style>
    <style:style style:name="T2" style:family="text">
      <style:text-properties fo:font-size="14pt" fo:font-weight="bold" style:font-size-asian="14pt" style:font-weight-asian="bold" style:font-size-complex="14pt" style:script-type="asi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24pt" style:font-size-asian="24pt" style:text-combine="lines" style:script-type="asian"/>
    </style:style>
    <style:style style:name="T5" style:family="text">
      <style:text-properties fo:font-size="26pt" style:font-size-asian="26pt" style:script-type="asian"/>
    </style:style>
    <style:style style:name="T6" style:family="text">
      <style:text-properties fo:font-size="10pt" fo:font-weight="bold" style:font-size-asian="10pt" style:font-weight-asian="bold" style:font-size-complex="10pt" style:script-type="asian"/>
    </style:style>
    <style:style style:name="T7" style:family="text">
      <style:text-properties fo:font-family="'Wingdings 2'" style:font-family-generic="roman" style:font-pitch="variable" style:font-charset="x-symbol" fo:font-size="12pt" style:font-family-asian="'Wingdings 2'" style:font-family-generic-asian="roman" style:font-pitch-asian="variable" style:font-charset-asian="x-symbol" style:font-size-asian="12pt" style:font-family-complex="'Wingdings 2'" style:font-family-generic-complex="roman" style:font-pitch-complex="variable" style:font-charset-complex="x-symbol" style:font-size-complex="16pt"/>
    </style:style>
    <style:style style:name="T8" style:family="text">
      <style:text-properties fo:color="#000000" loext:opacity="100%" fo:font-size="12pt" style:font-size-asian="12pt" style:font-size-complex="12pt" style:script-type="asian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font-family="'Wingdings 2'" style:font-family-generic="roman" style:font-pitch="variable" style:font-charset="x-symbol" fo:font-size="12pt" style:font-family-asian="'Wingdings 2'" style:font-family-generic-asian="roman" style:font-pitch-asian="variable" style:font-charset-asian="x-symbol" style:font-size-asian="12pt" style:font-family-complex="'Wingdings 2'" style:font-family-generic-complex="roman" style:font-pitch-complex="variable" style:font-charset-complex="x-symbol" style:font-size-complex="12pt"/>
    </style:style>
    <style:style style:name="T11" style:family="text">
      <style:text-properties fo:font-size="12pt" style:font-size-asian="12pt" style:font-size-complex="12pt" style:script-type="asian"/>
    </style:style>
    <style:style style:name="T12" style:family="text">
      <style:text-properties style:font-name="新細明體" fo:font-size="11pt" style:font-name-asian="新細明體" style:font-size-asian="11pt" style:font-name-complex="新細明體" style:font-size-complex="16pt" style:script-type="asian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6pt" style:script-type="asian"/>
    </style:style>
    <style:style style:name="T14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6pt" style:script-type="asian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 style:script-type="asian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5.628cm" svg:y="-0.96cm" svg:width="2.006cm" draw:z-index="0"><draw:text-box fo:min-height="0cm"><text:p text:style-name="Standard"><text:span text:style-name="T1">附表2</text:span></text:p></draw:text-box></draw:frame><text:span text:style-name="T2">國立中正大學</text:span><text:span text:style-name="T3">新進教師</text:span><text:span text:style-name="T2">限期升等寬延期限</text:span><text:span text:style-name="T3">申請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Standard">單位：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到職日</text:p>
          </table:table-cell>
          <table:table-cell table:style-name="表格1.B1" table:number-columns-spanned="3" office:value-type="string">
            <text:p text:style-name="P4">年　　<text:span text:style-name="T1"> <text:s/></text:span>月　<text:span text:style-name="T1"> <text:s/></text:span>　日</text:p>
          </table:table-cell>
          <table:covered-table-cell/>
          <table:covered-table-cell/>
          <table:table-cell table:style-name="表格1.B1" table:number-columns-spanned="2" office:value-type="string">
            <text:p text:style-name="P5">限期升等到期日</text:p>
          </table:table-cell>
          <table:covered-table-cell/>
          <table:table-cell table:style-name="表格1.G1" table:number-columns-spanned="2" office:value-type="string">
            <text:p text:style-name="Standard">　　年　　月　　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曾申請</text:p>
            <text:p text:style-name="P1"><text:span text:style-name="T1">寬延期限</text:span></text:p>
          </table:table-cell>
          <table:table-cell table:style-name="表格1.B3" table:number-columns-spanned="7" office:value-type="string">
            <text:p text:style-name="Standard"><text:span text:style-name="T4">自至</text:span><text:span text:style-name="T5"> </text:span><text:span text:style-name="T1"><text:s text:c="2"/>年 <text:s text:c="2"/>月 <text:s text:c="2"/>日，合計 <text:s text:c="2"/>年 ( 事由： 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本次申請</text:p>
            <text:p text:style-name="P1"><text:span text:style-name="T1">寬延期限</text:span></text:p>
          </table:table-cell>
          <table:table-cell table:style-name="表格1.B4" table:number-columns-spanned="7" office:value-type="string">
            <text:p text:style-name="Standard"><text:span text:style-name="T4">自至</text:span><text:span text:style-name="T5"> </text:span><text:span text:style-name="T1"><text:s text:c="2"/>年 <text:s text:c="2"/>月 <text:s text:c="2"/>日，合計 <text:s text:c="2"/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"><text:span text:style-name="T3">申　請　</text:span><text:span text:style-name="T2">寬</text:span><text:span text:style-name="T3">　延　理　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><text:span text:style-name="T6">免經三級教評會審議</text:span>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7"><text:span text:style-name="T6">應經三級教評會審議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T7"></text:span><text:span text:style-name="T8">經核准</text:span><text:span text:style-name="T9">延長病假</text:span><text:span text:style-name="T8">，滿6個月以上（含）者</text:span></text:p>
            <text:p text:style-name="P8"><text:span text:style-name="T10"></text:span><text:span text:style-name="T9">懷孕生產並繳交子女出生證明</text:span></text:p>
            <text:p text:style-name="P8"><text:span text:style-name="T10"></text:span><text:span text:style-name="T9">懷孕滿</text:span><text:span text:style-name="T8">5</text:span><text:span text:style-name="T9">個月以上流產並繳交醫生證明</text:span></text:p>
            <text:p text:style-name="P9"><text:span text:style-name="T10"></text:span><text:span text:style-name="T11">因育嬰、侍親、進修、借調或其他情事經核准留職停薪者</text:span></text:p>
            <text:p text:style-name="P9"><text:span text:style-name="T10"></text:span><text:span text:style-name="T11">養育六足歲以下子女</text:span></text:p>
            <text:p text:style-name="P9"><text:span text:style-name="T10"></text:span><text:span text:style-name="T11">曾獲本校教師優良教學獎、教育部特優教師獎</text:span></text:p>
            <text:p text:style-name="P10"/>
            <text:p text:style-name="P11"><text:span text:style-name="T12">✽</text:span><text:span text:style-name="T13">請檢附相關證明文件(如留職停薪核定函、醫院開立證明書、戶籍謄本或戶口名簿影本、獲獎證明等)。</text:span></text:p>
            <text:p text:style-name="P12"/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3"><text:span text:style-name="T10"></text:span><text:span text:style-name="T11">在教學上有特殊表現或具體優良事蹟</text:span></text:p>
            <text:p text:style-name="P13"><text:span text:style-name="T10"></text:span><text:span text:style-name="T11">在產學合作上有特殊表現或具體優良事蹟</text:span></text:p>
            <text:p text:style-name="P14"/>
            <text:p text:style-name="P15"/>
            <text:p text:style-name="P11"><text:span text:style-name="T14">✽</text:span><text:span text:style-name="T13">請檢附相關證明文件(如</text:span><text:span text:style-name="T15">教學績優</text:span><text:span text:style-name="T13">、</text:span><text:span text:style-name="T15">產學合作績優</text:span><text:span text:style-name="T13">成果等) 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6">申請人<text:span text:style-name="T16"/></text:p>
          </table:table-cell>
          <table:covered-table-cell/>
          <table:table-cell table:style-name="表格1.C8" office:value-type="string">
            <text:p text:style-name="P17"><text:span text:style-name="T17">系</text:span><text:span text:style-name="T18">（所、中心）</text:span><text:span text:style-name="T17">主任</text:span></text:p>
          </table:table-cell>
          <table:table-cell table:style-name="表格1.C8" table:number-columns-spanned="2" office:value-type="string">
            <text:p text:style-name="P18">院 <text:s/>長</text:p>
          </table:table-cell>
          <table:covered-table-cell/>
          <table:table-cell table:style-name="表格1.C8" table:number-columns-spanned="2" office:value-type="string">
            <text:p text:style-name="P19">人事室</text:p>
          </table:table-cell>
          <table:covered-table-cell/>
          <table:table-cell table:style-name="表格1.B3" office:value-type="string">
            <text:p text:style-name="P18">校 <text:s/>長</text:p>
          </table:table-cell>
        </table:table-row>
        <table:table-row table:style-name="表格1.9">
          <table:table-cell table:style-name="表格1.A7" table:number-columns-spanned="2" office:value-type="string">
            <text:p text:style-name="P20"/>
          </table:table-cell>
          <table:covered-table-cell/>
          <table:table-cell table:style-name="表格1.C9" office:value-type="string">
            <text:p text:style-name="P20"/>
          </table:table-cell>
          <table:table-cell table:style-name="表格1.C9" table:number-columns-spanned="2" office:value-type="string">
            <text:p text:style-name="P20"/>
          </table:table-cell>
          <table:covered-table-cell/>
          <table:table-cell table:style-name="表格1.C9" table:number-columns-spanned="2" office:value-type="string">
            <text:p text:style-name="P20"/>
          </table:table-cell>
          <table:covered-table-cell/>
          <table:table-cell table:style-name="表格1.E7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 MinchoL JIS" svg:font-family="'AR MinchoL JIS', 'MS Gothic'" style:font-family-generic="moder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name-asian="AR MinchoL JIS" style:font-family-asian="'AR MinchoL JIS', 'MS Gothic'" style:font-family-generic-asian="modern" style:font-size-asian="10pt"/>
    </style:style>
    <style:style style:name="WW8Num3z0" style:family="text"/>
    <style:style style:name="WW8Num4z0" style:family="text">
      <style:text-properties fo:font-size="10pt" style:font-name-asian="AR MinchoL JIS" style:font-family-asian="'AR MinchoL JIS', 'MS Gothic'" style:font-family-generic-asian="modern" style:font-size-asian="10pt"/>
    </style:style>
    <style:style style:name="WW8Num5z0" style:family="text">
      <style:text-properties fo:font-size="10pt" style:font-name-asian="AR MinchoL JIS" style:font-family-asian="'AR MinchoL JIS', 'MS Gothic'" style:font-family-generic-asian="modern" style:font-size-asian="10pt"/>
    </style:style>
    <style:style style:name="WW8Num5z1" style:family="text">
      <style:text-properties fo:color="#ff0000" loext:opacity="100%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①, ②, ③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①, ②, ③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①, ②, ③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251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新進教師六年續聘評量展延申請單</dc:title>
    <dc:subject/>
    <meta:keyword/>
    <meta:initial-creator>CA User</meta:initial-creator>
    <meta:creation-date>2026-07-07T11:13:00</meta:creation-date>
    <dc:creator>Admin</dc:creator>
    <dc:date>2026-07-07T11:48:00</dc:date>
    <meta:print-date>2018-02-23T09:02:00</meta:print-date>
    <meta:editing-cycles>3</meta:editing-cycles>
    <meta:editing-duration>PT3M</meta:editing-duration>
    <meta:document-statistic meta:table-count="1" meta:image-count="0" meta:object-count="0" meta:page-count="1" meta:paragraph-count="32" meta:word-count="347" meta:character-count="417" meta:non-whitespace-character-count="347"/>
    <meta:generator>LibreOffice/25.8.7.2$Windows_X86_64 LibreOffice_project/e9cfafff50477fae0fcf42925ebd2aec2bdc5df4</meta:generator>
  </office:meta>
</office:document-meta>
</file>