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23cm" fo:margin-left="-0.27cm" style:page-number="auto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11.398cm"/>
    </style:style>
    <style:style style:name="表格1.1" style:family="table-row">
      <style:table-row-properties style:min-row-height="2.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4.5pt solid #000000" fo:border-bottom="2.25pt solid #000000" style:writing-mode="lr-tb"/>
    </style:style>
    <style:style style:name="表格1.2" style:family="table-row">
      <style:table-row-properties style:min-row-height="1.45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000000" fo:border-right="none" fo:border-top="2.25pt solid #000000" fo:border-bottom="none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2.25pt solid #000000" fo:border-right="4.5pt solid #000000" fo:border-top="2.25pt solid #000000" fo:border-bottom="1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4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2.25pt solid #000000" fo:border-right="4.5pt solid #000000" fo:border-top="1pt solid #000000" fo:border-bottom="1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4.5pt solid #000000" fo:border-right="none" fo:border-top="none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2.25pt solid #000000" fo:border-right="4.5pt solid #000000" fo:border-top="1pt solid #000000" fo:border-bottom="2.25pt solid #000000" style:writing-mode="lr-tb"/>
    </style:style>
    <style:style style:name="表格1.6" style:family="table-row">
      <style:table-row-properties style:min-row-height="1.5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4.5pt solid #000000" fo:border-right="none" fo:border-top="2.25pt solid #000000" fo:border-bottom="1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4.5pt solid #000000" fo:border-right="none" fo:border-top="1pt solid #000000" fo:border-bottom="1pt solid #000000" style:writing-mode="lr-tb"/>
    </style:style>
    <style:style style:name="表格1.9" style:family="table-row">
      <style:table-row-properties style:min-row-height="7.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4.5pt solid #000000" fo:border-right="none" fo:border-top="1pt solid #000000" fo:border-bottom="4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2.25pt solid #000000" fo:border-right="4.5pt solid #000000" fo:border-top="1pt solid #000000" fo:border-bottom="4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635cm" fo:margin-bottom="0.635cm" loext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國立中正大學</text:span><text:span text:style-name="T4"> <text:s text:c="2"/></text:span><text:span text:style-name="T1">學年度</text:span><text:span text:style-name="T1">第</text:span><text:span text:style-name="T5"> <text:s/></text:span><text:span text:style-name="T1">學期</text:span><text:span text:style-name="T1">升等審議結果通知書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0">升等申請人基本資料</text:p>
          </table:table-cell>
          <table:table-cell table:style-name="表格1.B2" office:value-type="string">
            <text:p text:style-name="P1"><text:span text:style-name="T7">姓</text:span><text:span text:style-name="T8"> </text:span><text:span text:style-name="T7">名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office:value-type="string">
            <text:p text:style-name="P1"><text:span text:style-name="T7">性</text:span><text:span text:style-name="T8"> </text:span><text:span text:style-name="T7">別</text:span></text:p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office:value-type="string">
            <text:p text:style-name="P1"><text:span text:style-name="T7">單</text:span><text:span text:style-name="T8"> </text:span><text:span text:style-name="T7">位</text:span></text:p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covered-table-cell/>
          <table:table-cell table:style-name="表格1.B5" office:value-type="string">
            <text:p text:style-name="P7">現職職稱</text:p>
          </table:table-cell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9"><text:span text:style-name="T7">案</text:span><text:span text:style-name="T8"> <text:s/></text:span><text:span text:style-name="T7">由</text:span></text:p>
          </table:table-cell>
          <table:table-cell table:style-name="表格1.C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7" office:value-type="string">
            <text:p text:style-name="P8">審議結果</text:p>
          </table:table-cell>
          <table:table-cell table:style-name="表格1.C3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7" office:value-type="string">
            <text:p text:style-name="P9"><text:span text:style-name="T7">依</text:span><text:span text:style-name="T8"> <text:s/></text:span><text:span text:style-name="T7">據</text:span></text:p>
          </table:table-cell>
          <table:table-cell table:style-name="表格1.C3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9" office:value-type="string">
            <text:p text:style-name="P9"><text:span text:style-name="T7">備</text:span><text:span text:style-name="T8"> <text:s/></text:span><text:span text:style-name="T7">註</text:span></text:p>
          </table:table-cell>
          <table:table-cell table:style-name="表格1.B9" table:number-columns-spanned="2" office:value-type="string">
            <text:p text:style-name="P1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   學年度第  學期升等審議結果通知書</dc:title>
    <meta:initial-creator>Admin</meta:initial-creator>
    <meta:creation-date>2013-01-21T14:41:00</meta:creation-date>
    <dc:creator>Admin</dc:creator>
    <dc:date>2013-01-21T14:43:00</dc:date>
    <meta:editing-cycles>1</meta:editing-cycles>
    <meta:editing-duration>PT2M</meta:editing-duration>
    <meta:document-statistic meta:table-count="1" meta:image-count="0" meta:object-count="0" meta:page-count="1" meta:paragraph-count="10" meta:word-count="50" meta:character-count="64" meta:non-whitespace-character-count="50"/>
    <meta:generator>LibreOffice/5.2.6.2$Windows_x86 LibreOffice_project/a3100ed2409ebf1c212f5048fbe377c281438fdc</meta:generator>
  </office:meta>
</office:document-meta>
</file>