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2604in"/>
    </style:style>
    <style:style style:name="TableColumn10" style:family="table-column">
      <style:table-column-properties style:column-width="1.8576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0.1798in"/>
    </style:style>
    <style:style style:name="TableColumn14" style:family="table-column">
      <style:table-column-properties style:column-width="0.634in"/>
    </style:style>
    <style:style style:name="TableColumn15" style:family="table-column">
      <style:table-column-properties style:column-width="0.1097in"/>
    </style:style>
    <style:style style:name="TableColumn16" style:family="table-column">
      <style:table-column-properties style:column-width="0.5243in"/>
    </style:style>
    <style:style style:name="TableColumn17" style:family="table-column">
      <style:table-column-properties style:column-width="0.1958in"/>
    </style:style>
    <style:style style:name="TableColumn18" style:family="table-column">
      <style:table-column-properties style:column-width="0.4388in"/>
    </style:style>
    <style:style style:name="Table8" style:family="table">
      <style:table-properties style:width="7in" fo:margin-left="0in" table:align="left"/>
    </style:style>
    <style:style style:name="TableRow19" style:family="table-row">
      <style:table-row-properties style:min-row-height="0.4097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097in" fo:keep-together="always"/>
    </style:style>
    <style:style style:name="TableCell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125in" fo:keep-together="always"/>
    </style:style>
    <style:style style:name="TableCell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125in" fo:keep-together="always"/>
    </style:style>
    <style:style style:name="P5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6319in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0701in" fo:keep-together="always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min-row-height="1.0451in" fo:keep-together="always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min-row-height="0.5819in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84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85" style:parent-style-name="內文" style:family="paragraph">
      <style:paragraph-properties fo:widows="2" fo:orphans="2" style:text-autospace="none" style:vertical-align="bottom" fo:line-height="0.2777in"/>
      <style:text-properties style:font-name-asian="標楷體"/>
    </style:style>
    <style:style style:name="P86" style:parent-style-name="標題1" style:family="paragraph">
      <style:paragraph-properties fo:margin-top="0in" fo:margin-bottom="0in" fo:line-height="0.2777in" fo:margin-left="0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ableRow88" style:family="table-row">
      <style:table-row-properties style:min-row-height="0.2361in" fo:keep-together="always"/>
    </style:style>
    <style:style style:name="TableCell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1805in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4888in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652in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02in" fo:keep-together="always"/>
    </style:style>
    <style:style style:name="TableCell119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style:snap-to-layout-grid="false" style:line-height-at-least="0.25in"/>
      <style:text-properties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break-before="page" style:snap-to-layout-grid="false" style:line-height-at-least="0.25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31" style:family="table-column">
      <style:table-column-properties style:column-width="0.6097in"/>
    </style:style>
    <style:style style:name="TableColumn132" style:family="table-column">
      <style:table-column-properties style:column-width="2.0319in"/>
    </style:style>
    <style:style style:name="TableColumn133" style:family="table-column">
      <style:table-column-properties style:column-width="4.0902in"/>
    </style:style>
    <style:style style:name="Table130" style:family="table">
      <style:table-properties style:width="6.7319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41" style:family="table-row">
      <style:table-row-properties style:min-row-height="1.013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 fo:margin-right="0.0395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54" style:family="table-row">
      <style:table-row-properties style:min-row-height="1.2847in"/>
    </style:style>
    <style:style style:name="P15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style:snap-to-layout-grid="false" fo:text-align="justify" style:line-height-at-leas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25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65" style:family="table-row">
      <style:table-row-properties style:min-row-height="1.4604in"/>
    </style:style>
    <style:style style:name="P166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style:snap-to-layout-grid="false" fo:text-align="justify" style:line-height-at-least="0.25in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25in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text-align="justify" style:line-height-at-least="0.25in"/>
      <style:text-properties style:font-name-asian="標楷體" fo:font-size="16pt" style:font-size-asian="16pt"/>
    </style:style>
    <style:style style:name="TableRow180" style:family="table-row">
      <style:table-row-properties style:min-row-height="0.7736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P186" style:parent-style-name="內文" style:family="paragraph">
      <style:paragraph-properties style:snap-to-layout-grid="false" fo:text-align="justify" style:line-height-at-least="0.25in"/>
      <style:text-properties style:font-name-asian="標楷體"/>
    </style:style>
    <style:style style:name="TableRow187" style:family="table-row">
      <style:table-row-properties style:min-row-height="3.2375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  <style:text-properties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-asian="標楷體"/>
    </style:style>
    <style:style style:name="P191" style:parent-style-name="內文" style:family="paragraph">
      <style:paragraph-properties style:snap-to-layout-grid="false" fo:line-height="0.2083in" fo:text-indent="0.2333in"/>
    </style:style>
    <style:style style:name="P192" style:parent-style-name="內文" style:family="paragraph">
      <style:paragraph-properties style:snap-to-layout-grid="false" fo:text-align="justify" fo:margin-top="0.125in" fo:line-height="0.2222in" fo:margin-left="0.5in" fo:text-indent="-0.5in">
        <style:tab-stops/>
      </style:paragraph-properties>
      <style:text-properties style:font-name-asian="標楷體" fo:color="#000000"/>
    </style:style>
    <style:style style:name="F193" style:parent-style-name="a0" style:family="graphic">
      <style:graphic-properties style:wrap="none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style:snap-to-layout-grid="false" fo:line-height="0.2083in" fo:text-indent="0.2333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style:snap-to-layout-grid="false" fo:line-height="0.2083in" fo:text-indent="0.2333in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line-height="0.2083in" fo:text-indent="0.2333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style:snap-to-layout-grid="false" fo:margin-top="0.075in" fo:line-height="0.2083in" fo:text-indent="0.2333in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25in" fo:margin-left="0.3333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8583in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5in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265" style:parent-style-name="內文" style:family="paragraph">
      <style:paragraph-properties style:snap-to-layout-grid="false" fo:line-height="0.3333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 fo:line-height="0.3333in"/>
    </style:style>
    <style:style style:name="T2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中正大學教師升等著作審查意見表</text:span><text:span text:style-name="T5"><text:s/></text:span><text:span text:style-name="T6">(範本)</text:span></text:p>
      <text:p text:style-name="P7">審查類別：(產學應用研究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　　　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系　　　所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現職職</text:span><text:span text:style-name="T32">稱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擬升等等級</text:span></text:p>
          </table:table-cell>
          <table:table-cell table:style-name="TableCell38" table:number-columns-spanned="7">
            <text:p text:style-name="P39">□ 教　　授</text:p>
            <text:p text:style-name="P40">□ 副 教 授</text:p>
            <text:p text:style-name="P41">□ 助理教授</text:p>
            <text:p text:style-name="P42"><text:span text:style-name="T43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<text:span text:style-name="T47">代表作名稱</text:span></text:p>
          </table:table-cell>
          <table:covered-table-cell/>
          <table:covered-table-cell/>
          <table:table-cell table:style-name="TableCell48" table:number-columns-spanned="3">
            <text:p text:style-name="P49">著作是否合著</text:p>
          </table:table-cell>
          <table:covered-table-cell/>
          <table:covered-table-cell/>
          <table:table-cell table:style-name="TableCell50" table:number-columns-spanned="4">
            <text:p text:style-name="P51">如屬合著，是否為第一作者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是</text:p>
          </table:table-cell>
          <table:covered-table-cell/>
          <table:table-cell table:style-name="TableCell56">
            <text:p text:style-name="P57">否</text:p>
          </table:table-cell>
          <table:table-cell table:style-name="TableCell58" table:number-columns-spanned="2">
            <text:p text:style-name="P59">是</text:p>
          </table:table-cell>
          <table:covered-table-cell/>
          <table:table-cell table:style-name="TableCell60" table:number-columns-spanned="2">
            <text:p text:style-name="P61">否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10">
            <text:p text:style-name="P75">主要學歷：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專長相關之經歷：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碩士論文題目：</text:p>
            <text:p text:style-name="P84">碩士論文指導教授姓名：</text:p>
            <text:p text:style-name="P85">博士論文題目：</text:p>
            <text:h text:style-name="P86" text:outline-level="1"><text:span text:style-name="T87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書名（篇名）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審定年月</text:p>
          </table:table-cell>
          <table:covered-table-cell/>
          <table:covered-table-cell/>
          <table:table-cell table:style-name="TableCell96" table:number-columns-spanned="2">
            <text:p text:style-name="P97">送審等級</text:p>
          </table:table-cell>
          <table:covered-table-cell/>
          <table:table-cell table:style-name="TableCell98">
            <text:p text:style-name="P99">是否通過</text:p>
          </table:table-cell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0">
            <text:p text:style-name="P120"><text:span text:style-name="T121">附件（</text:span><text:span text:style-name="T122">申請人</text:span><text:span text:style-name="T123">個人基本資料、著作目錄一覽表、代表</text:span><text:span text:style-name="T124">作(取得前一等級教師資格後)、代表作之自我評述、參考作(取得前一等級教師資格後)、參考</text:span><text:span text:style-name="T125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壹、升等教師基本資料</text:p>
      <text:p text:style-name="P127"/>
      <text:soft-page-break/>
      <text:p text:style-name="P128"><text:span text:style-name="T129">貳、審查表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columns-spanned="2">
              <text:p text:style-name="P136"><text:span text:style-name="T137">審查項目</text:span></text:p>
            </table:table-cell>
            <table:covered-table-cell/>
            <table:table-cell table:style-name="TableCell138">
              <text:p text:style-name="P139"><text:span text:style-name="T140">評述結果</text:span></text:p>
            </table:table-cell>
          </table:table-row>
        </table:table-header-rows>
        <table:table-row table:style-name="TableRow141">
          <table:table-cell table:style-name="TableCell142" table:number-rows-spanned="3">
            <text:p text:style-name="P143"><text:span text:style-name="T144">代表作</text:span></text:p>
          </table:table-cell>
          <table:table-cell table:style-name="TableCell145">
            <text:p text:style-name="P146"><text:span text:style-name="T147">1.</text:span><text:span text:style-name="T148">研發理念與學理基礎</text:span></text:p>
            <text:p text:style-name="P149">（研發或創作理念之創新與所依據之基本學理）</text:p>
          </table:table-cell>
          <table:table-cell table:style-name="TableCell150">
            <text:p text:style-name="P151"><text:span text:style-name="T152">請述明理由：</text:span></text:p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2.</text:span><text:span text:style-name="T159">主題內容與方法技巧</text:span></text:p>
            <text:p text:style-name="P160">（可包括研發或創作主題之詳細內容、分析推理、技術創新或突破、採用之方法或技巧之說明等）</text:p>
          </table:table-cell>
          <table:table-cell table:style-name="TableCell161">
            <text:p text:style-name="P162"><text:span text:style-name="T163">請述明理由：</text:span></text:p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3.</text:span><text:span text:style-name="T170">成果</text:span><text:span text:style-name="T171">貢獻</text:span></text:p>
            <text:p text:style-name="P172"><text:span text:style-name="T173">（</text:span><text:span text:style-name="T174">研發或創作成果之創新性、可行性、前瞻性或重要性，在實務應用上之價值及在該專業或產業之具體貢獻</text:span><text:span text:style-name="T175">）</text:span></text:p>
          </table:table-cell>
          <table:table-cell table:style-name="TableCell176">
            <text:p text:style-name="P177"><text:span text:style-name="T178">請述明理由：</text:span></text:p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參考作</text:span></text:p>
          </table:table-cell>
          <table:covered-table-cell/>
          <table:table-cell table:style-name="TableCell184">
            <text:p text:style-name="P185">請述明理由：</text:p>
            <text:p text:style-name="P186"/>
          </table:table-cell>
        </table:table-row>
        <table:table-row table:style-name="TableRow187">
          <table:table-cell table:style-name="TableCell188" table:number-columns-spanned="3">
            <text:list text:style-name="LFO1" text:continue-numbering="true">
              <text:list-item>
                <text:p text:style-name="P189">總評（請勾選並於下欄中詳述意見）</text:p>
              </text:list-item>
            </text:list>
            <text:p text:style-name="P190">您認為申請人在同領域同級教師的研究表現如何?</text:p>
            <text:p text:style-name="P192"><draw:frame draw:style-name="F193" text:anchor-type="paragraph" svg:y="0.2125in" draw:z-index="0"><draw:text-box fo:min-height="0in" fo:min-width="0in"><text:p text:style-name="P191"><text:span text:style-name="T194">□</text:span><text:span text:style-name="T195">　</text:span><text:span text:style-name="T196">極優</text:span><text:span text:style-name="T197"><text:s text:c="2"/></text:span></text:p><text:p text:style-name="P198"><text:span text:style-name="T199">□</text:span><text:span text:style-name="T200">　</text:span><text:span text:style-name="T201">優</text:span><text:span text:style-name="T202"><text:s text:c="4"/></text:span></text:p><text:p text:style-name="P203"><text:span text:style-name="T204">□</text:span><text:span text:style-name="T205">　</text:span><text:span text:style-name="T206">佳</text:span><text:span text:style-name="T207"><text:s text:c="4"/></text:span></text:p><text:p text:style-name="P208"><text:span text:style-name="T209">□</text:span><text:span text:style-name="T210">　</text:span><text:span text:style-name="T211">普通</text:span><text:span text:style-name="T212"><text:s text:c="2"/></text:span></text:p><text:p text:style-name="P213"><text:span text:style-name="T214">□</text:span><text:span text:style-name="T215">　</text:span><text:span text:style-name="T216">尚可</text:span><text:span text:style-name="T217"><text:s/></text:span></text:p><text:p text:style-name="P218"><text:span text:style-name="T219">□</text:span><text:span text:style-name="T220">　</text:span><text:span text:style-name="T221">差</text:span><text:span text:style-name="T222"><text:s text:c="4"/></text:span></text:p><text:p text:style-name="P223"><text:span text:style-name="T224">本案及格底線為「佳」以上，本人評定本件為<text:s/></text:span><text:span text:style-name="T225">□及格 <text:s/>□不及格。</text:span></text:p></draw:text-box></draw:frame>備註：</text:p>
            <text:p text:style-name="P226"><text:span text:style-name="T227">1.</text:span><text:span text:style-name="T228">本校教師升等研究成績係由</text:span><text:span text:style-name="T229">(</text:span><text:span text:style-name="T230">1</text:span><text:span text:style-name="T231">)</text:span><text:span text:style-name="T232">6</text:span><text:span text:style-name="T233">位</text:span><text:span text:style-name="T234">著作外審</text:span><text:span text:style-name="T235">審查</text:span><text:span text:style-name="T236">委員之評分</text:span><text:span text:style-name="T237">(</text:span><text:span text:style-name="T238">占75%</text:span><text:span text:style-name="T239">)</text:span><text:span text:style-name="T240">，</text:span><text:span text:style-name="T241">及</text:span><text:span text:style-name="T242">(</text:span><text:span text:style-name="T243">2</text:span><text:span text:style-name="T244">)</text:span><text:span text:style-name="T245">五年內委託</text:span><text:span text:style-name="T246">研究</text:span><text:span text:style-name="T247">計畫</text:span><text:span text:style-name="T248">、獎項及其他學術</text:span><text:span text:style-name="T249">成績</text:span><text:span text:style-name="T250">(</text:span><text:span text:style-name="T251">占25%</text:span><text:span text:style-name="T252">)</text:span><text:span text:style-name="T253">計算而成</text:span><text:span text:style-name="T254">。</text:span></text:p>
            <text:p text:style-name="P255"><text:span text:style-name="T256">2.</text:span><text:span text:style-name="T257">依本校教師聘任及升等審查辦法第18條規定，外審委員</text:span><text:span text:style-name="T258">6</text:span><text:span text:style-name="T259">人，外審成績經外審委員三分之二審查評定為「佳」以上者為及格。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審查意見總評（請以文字敘述）</text:span></text:p>
            <text:p text:style-name="P264"/>
          </table:table-cell>
          <table:covered-table-cell/>
          <table:covered-table-cell/>
        </table:table-row>
      </table:table>
      <text:p text:style-name="P265"><text:span text:style-name="T266">著作審查人簽名</text:span><text:span text:style-name="T267">　　　　　　　　　　　　　　</text:span><text:span text:style-name="T268">，審畢日期：　　　年　　　月　　　日</text:span></text:p>
      <text:p text:style-name="P269"><text:span text:style-name="T270">敬請於　　　年　　　月　　　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0.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-0.0201in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Admin</dc:creator>
    <meta:creation-date>2023-02-21T01:34:00Z</meta:creation-date>
    <dc:date>2023-02-21T01:34:00Z</dc:date>
    <meta:print-date>2018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