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08cm" fo:margin-left="-0.076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3.034cm"/>
    </style:style>
    <style:style style:name="表格1.C" style:family="table-column">
      <style:table-column-properties style:column-width="2.364cm"/>
    </style:style>
    <style:style style:name="表格1.D" style:family="table-column">
      <style:table-column-properties style:column-width="2.362cm"/>
    </style:style>
    <style:style style:name="表格1.E" style:family="table-column">
      <style:table-column-properties style:column-width="1.766cm"/>
    </style:style>
    <style:style style:name="表格1.F" style:family="table-column">
      <style:table-column-properties style:column-width="3.01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list-style-name="L1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left="0cm" fo:margin-right="1.002cm" fo:text-align="justify" fo:text-align-last="justify" style:justify-single-word="false" fo:text-indent="0cm" style:auto-text-indent="false"/>
    </style:style>
    <style:style style:name="P9" style:family="paragraph" style:parent-style-name="Standard">
      <style:paragraph-properties fo:margin-left="1.034cm" fo:margin-right="0cm" fo:text-align="justify" style:justify-single-word="false" fo:text-indent="-1.034cm" style:auto-text-indent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text-align="justify" style:justify-single-word="false" fo:text-indent="7.938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cm" fo:margin-right="0cm" fo:text-align="justify" style:justify-single-word="false" fo:text-indent="8.255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text:list-style style:name="L1" text:consecutive-numbering="true">
      <text:list-level-style-bullet text:level="1" text:style-name="WW8NumSt6z0" style:num-prefix="*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8"><text:span text:style-name="T2"><text:s text:c="3"/></text:span><text:span text:style-name="T1">國立中正大學榮譽教授推薦表</text:span><text:span text:style-name="T1">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姓名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>職稱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>出生</text:p>
            <text:p text:style-name="P5">年月日</text:p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>離職日期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>本校專任教授年資</text:p>
          </table:table-cell>
          <table:table-cell table:style-name="表格1.F2" table:number-columns-spanned="3" office:value-type="string">
            <text:p text:style-name="P5">自年月日</text:p>
            <text:p text:style-name="P5">至年月日</text:p>
            <text:p text:style-name="Standard"><text:span text:style-name="T4">合計</text:span><text:span text:style-name="T4"> <text:s text:c="20"/></text:span><text:span text:style-name="T4">年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適用條件</text:p>
          </table:table-cell>
          <table:table-cell table:style-name="表格1.F2" table:number-columns-spanned="5" office:value-type="string">
            <text:list xml:id="list8170451690333093336" text:style-name="L1">
              <text:list-item>
                <text:p text:style-name="P1"><text:span text:style-name="T4">在本校連續擔任專任教授十年以上，曾兼任行政職務，對於校務之規劃、建設與發展有重大貢獻。</text:span></text:p>
              </text:list-item>
              <text:list-item>
                <text:p text:style-name="P1"><text:span text:style-name="T4">在本校連續擔任專任教授五年以上，教學、研究成績卓著，且學術上有特殊成就，享有國際聲譽。</text:span></text:p>
              </text:list-item>
              <text:list-item>
                <text:p text:style-name="P7">曾任本校校長，對本校之規劃、建設與發展有重大貢獻。</text:p>
              </text:list-item>
            </text:list>
            <text:p text:style-name="P2"/>
            <text:p text:style-name="P9">註：請勾選適合之條件，並附系（所、中心）、院教師評審委員會會議紀錄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2">具體事蹟</text:p>
          </table:table-cell>
          <table:table-cell table:style-name="表格1.B5" table:number-columns-spanned="5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10">單位主管簽章：</text:p>
      <text:p text:style-name="P11"/>
      <text:p text:style-name="Standard"><text:span text:style-name="T6"><text:s text:c="25"/></text:span><text:span text:style-name="T4">年</text:span><text:span text:style-name="T4"> <text:s text:c="4"/></text:span><text:span text:style-name="T4">月</text:span><text:span text:style-name="T4"> <text:s text:c="4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1.593cm" fo:text-align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align="justify" style:justify-single-word="false" fo:text-indent="-0.95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2.223cm" fo:margin-right="0cm" fo:text-align="justify" style:justify-single-word="false" fo:text-indent="-1.2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953cm" fo:margin-right="1.593cm" fo:text-align="justify" style:justify-single-word="false" fo:text-indent="-0.95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5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6z0" style:family="text"/>
    <style:style style:name="WW8Num7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8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9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St5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St6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St9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49cm" fo:text-indent="-1.349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903cm" fo:margin-left="3.17cm" fo:margin-right="1.6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教師評審委員會審議升等教師人數統計表</dc:title>
    <meta:initial-creator>人事室</meta:initial-creator>
    <meta:creation-date>2002-02-20T09:34:00</meta:creation-date>
    <dc:creator>Admins</dc:creator>
    <dc:date>2013-11-26T11:23:00</dc:date>
    <meta:print-date>1999-06-23T17:45:00</meta:print-date>
    <meta:editing-cycles>3</meta:editing-cycles>
    <meta:editing-duration>PT2M</meta:editing-duration>
    <meta:document-statistic meta:table-count="1" meta:image-count="0" meta:object-count="0" meta:page-count="1" meta:paragraph-count="18" meta:word-count="211" meta:character-count="272" meta:non-whitespace-character-count="211"/>
    <meta:generator>LibreOffice/5.2.6.2$Windows_x86 LibreOffice_project/a3100ed2409ebf1c212f5048fbe377c281438fdc</meta:generator>
  </office:meta>
</office:document-meta>
</file>