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794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603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27cm"/>
    </style:style>
    <style:style style:name="表格1.M" style:family="table-column">
      <style:table-column-properties style:column-width="0.794cm"/>
    </style:style>
    <style:style style:name="表格1.N" style:family="table-column">
      <style:table-column-properties style:column-width="0.524cm"/>
    </style:style>
    <style:style style:name="表格1.O" style:family="table-column">
      <style:table-column-properties style:column-width="0.905cm"/>
    </style:style>
    <style:style style:name="表格1.P" style:family="table-column">
      <style:table-column-properties style:column-width="3.637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7" style:family="table-row">
      <style:table-row-properties style:min-row-height="1.45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75cm" fo:keep-together="auto"/>
    </style:style>
    <style:style style:name="表格1.11" style:family="table-row">
      <style:table-row-properties style:min-row-height="1.231cm" fo:keep-together="auto"/>
    </style:style>
    <style:style style:name="表格1.13" style:family="table-row">
      <style:table-row-properties style:min-row-height="0.741cm" fo:keep-together="always"/>
    </style:style>
    <style:style style:name="表格1.14" style:family="table-row">
      <style:table-row-properties style:min-row-height="0.688cm" fo:keep-together="always"/>
    </style:style>
    <style:style style:name="表格1.15" style:family="table-row">
      <style:table-row-properties style:min-row-height="1.08cm" fo:keep-together="always"/>
    </style:style>
    <style:style style:name="表格1.16" style:family="table-row">
      <style:table-row-properties style:min-row-height="1.2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41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letter-spacing="-0.028cm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0.529cm" style:snap-to-layout-grid="false"/>
      <style:text-properties fo:letter-spacing="-0.028cm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17" style:family="paragraph" style:parent-style-name="Standard">
      <style:paragraph-properties fo:line-height="0.529cm" style:snap-to-layout-grid="false"/>
    </style:style>
    <style:style style:name="P18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212cm" fo:margin-right="0cm" fo:text-indent="0cm" style:auto-text-indent="false" style:snap-to-layout-grid="false"/>
    </style:style>
    <style:style style:name="P20" style:family="paragraph" style:parent-style-name="Standard">
      <style:paragraph-properties fo:margin-left="-0.21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212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212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085cm" fo:margin-right="0cm" fo:margin-top="0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085cm" fo:margin-right="0cm" fo:text-indent="0cm" style:auto-text-indent="false" style:snap-to-layout-grid="false"/>
    </style:style>
    <style:style style:name="P25" style:family="paragraph" style:parent-style-name="Standard">
      <style:paragraph-properties fo:margin-left="-0.08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69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12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27cm" fo:margin-right="0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734cm" fo:margin-right="0cm" fo:line-height="0.529cm" fo:text-indent="-0.734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letter-spacing="-0.025cm" style:font-name-asian="標楷體" style:font-name-complex="標楷體"/>
    </style:style>
    <style:style style:name="T6" style:family="text">
      <style:text-properties style:font-name="標楷體" fo:letter-spacing="-0.025cm" style:font-name-asian="標楷體" style:font-name-complex="標楷體"/>
    </style:style>
    <style:style style:name="T7" style:family="text">
      <style:text-properties style:font-name="標楷體" fo:letter-spacing="0.564cm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letter-spacing="-0.028cm" style:font-name-asian="標楷體" style:font-name-complex="標楷體"/>
    </style:style>
    <style:style style:name="T10" style:family="text">
      <style:text-properties style:font-name="標楷體" fo:letter-spacing="-0.028cm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-asian="標楷體"/>
    </style:style>
    <style:style style:name="T15" style:family="text">
      <style:text-properties fo:letter-spacing="-0.028cm" style:font-name-asian="標楷體"/>
    </style:style>
    <style:style style:name="T16" style:family="text">
      <style:text-properties fo:letter-spacing="-0.028cm" style:font-name-asian="Times New Roman"/>
    </style:style>
    <style:style style:name="T17" style:family="text">
      <style:text-properties fo:letter-spacing="-0.028cm" style:text-underline-style="solid" style:text-underline-width="auto" style:text-underline-color="#0000ff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中正大學校務基金進用專案教學人員計畫書</text:p>
      <text:p text:style-name="P18">（本計畫書採文表合一，毋須再另具簽文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3">擬聘職稱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20">專案 □教授□副教授□助理教授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擬聘原因</text:p>
          </table:table-cell>
          <table:covered-table-cell/>
          <table:table-cell table:style-name="表格1.J1" table:number-columns-spanned="14" office:value-type="string">
            <text:p text:style-name="P3">一、佔系(所、中心)員額：</text:p>
            <text:p text:style-name="P1"><text:span text:style-name="T2"><text:s text:c="4"/></text:span><text:span text:style-name="T4">□</text:span><text:span text:style-name="T5">各系（所、中心）</text:span><text:span text:style-name="T5">有</text:span><text:span text:style-name="T5">教師</text:span><text:span text:style-name="T5">缺額，擬聘請教師教授</text:span><text:span text:style-name="T5">共同、</text:span><text:span text:style-name="T5">基礎、</text:span><text:span text:style-name="T5">通識</text:span><text:span text:style-name="T5">…等課程</text:span><text:span text:style-name="T5">者</text:span><text:span text:style-name="T5">。</text:span></text:p>
            <text:p text:style-name="P11"><text:span text:style-name="T2"><text:s text:c="4"/>□各系（所、中心）</text:span><text:span text:style-name="T2">有</text:span><text:span text:style-name="T2">教師</text:span><text:span text:style-name="T2">缺額，擬先試聘</text:span><text:span text:style-name="T2">者。</text:span></text:p>
            <text:p text:style-name="P3">二、不佔系(所、中心)員額：</text:p>
            <text:p text:style-name="P11"><text:span text:style-name="T2"><text:s text:c="4"/>□各系（所、中心）因業務需要且有相關經費支援者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計畫期間</text:p>
          </table:table-cell>
          <table:covered-table-cell/>
          <table:table-cell table:style-name="表格1.J1" table:number-columns-spanned="14" office:value-type="string">
            <text:p text:style-name="P5">自 <text:s text:c="2"/>年 <text:s text:c="3"/>月 <text:s text:c="2"/>日起至 <text:s text:c="3"/>年 <text:s text:c="3"/>月 <text:s text:c="2"/>日止，合計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工作內容</text:p>
          </table:table-cell>
          <table:covered-table-cell/>
          <table:table-cell table:style-name="表格1.J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7">報</text:span><text:span text:style-name="T8">酬</text:span></text:p>
          </table:table-cell>
          <table:covered-table-cell/>
          <table:table-cell table:style-name="表格1.A1" table:number-columns-spanned="6" office:value-type="string">
            <text:p text:style-name="P23">比照編制內專任</text:p>
            <text:p text:style-name="P25">□教授□副教授□助理教授□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經費來源</text:p>
          </table:table-cell>
          <table:covered-table-cell/>
          <table:covered-table-cell/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授課時數</text:p>
          </table:table-cell>
          <table:covered-table-cell/>
          <table:table-cell table:style-name="表格1.J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計畫內容（包括教學需要、授課情形、預計達成目標……）</text:p>
          </table:table-cell>
          <table:covered-table-cell/>
          <table:table-cell table:style-name="表格1.J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4"><text:span text:style-name="T9">其他需另行補充說明事項</text:span></text:p>
          </table:table-cell>
          <table:covered-table-cell/>
          <table:table-cell table:style-name="表格1.J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22">學院審核意見</text:p>
          </table:table-cell>
          <table:covered-table-cell/>
          <table:table-cell table:style-name="表格1.C9" table:number-columns-spanned="14" office:value-type="string">
            <text:p text:style-name="P11"><text:span text:style-name="T2">請學院就教師員額及經費等相關事項表示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><text:span text:style-name="T2">系</text:span><text:span text:style-name="T14">(</text:span><text:span text:style-name="T2">所</text:span><text:span text:style-name="T14">)</text:span><text:span text:style-name="T2">承辦人簽章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">系</text:span><text:span text:style-name="T14">(</text:span><text:span text:style-name="T2">所</text:span><text:span text:style-name="T14">)</text:span><text:span text:style-name="T2">主管簽章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">學 <text:s/>院 <text:s/>秘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6">院 <text:s text:c="6"/>長</text:p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21">教務處會簽</text:p>
          </table:table-cell>
          <table:table-cell table:style-name="表格1.J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26">人事室會簽</text:p>
          </table:table-cell>
          <table:table-cell table:style-name="表格1.A1" table:number-columns-spanned="3" office:value-type="string">
            <text:p text:style-name="P11"><text:span text:style-name="T18">教師編制</text:span><text:span text:style-name="T18">員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7">現有專任教師</text:p>
          </table:table-cell>
          <table:covered-table-cell/>
          <table:table-cell table:style-name="表格1.A1" table:number-columns-spanned="4" office:value-type="string">
            <text:p text:style-name="P13">現有兼任教師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餘額</text:p>
          </table:table-cell>
          <table:covered-table-cell/>
          <table:covered-table-cell/>
          <table:table-cell table:style-name="表格1.A1" table:number-columns-spanned="2" office:value-type="string">
            <text:p text:style-name="P15">超額</text:p>
          </table:table-cell>
          <table:covered-table-cell/>
          <table:table-cell table:style-name="表格1.J1" office:value-type="string">
            <text:p text:style-name="P16">員額借出借入狀況</text:p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7"><text:s text:c="3"/>人</text:p>
          </table:table-cell>
          <table:covered-table-cell/>
          <table:covered-table-cell/>
          <table:table-cell table:style-name="表格1.A9" table:number-columns-spanned="2" office:value-type="string">
            <text:p text:style-name="P7">人</text:p>
            <text:p text:style-name="P1"><text:span text:style-name="T12">(</text:span><text:span text:style-name="T12">含管控員額)</text:span></text:p>
          </table:table-cell>
          <table:covered-table-cell/>
          <table:table-cell table:style-name="表格1.A1" table:number-columns-spanned="4" office:value-type="string">
            <text:p text:style-name="P14">人</text:p>
            <text:p text:style-name="P19"><text:span text:style-name="T20">（</text:span><text:span text:style-name="T20">佔 <text:s text:c="3"/></text:span><text:span text:style-name="T20">個</text:span><text:span text:style-name="T20">員</text:span><text:span text:style-name="T20">額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人</text:p>
          </table:table-cell>
          <table:covered-table-cell/>
          <table:covered-table-cell/>
          <table:table-cell table:style-name="表格1.A1" table:number-columns-spanned="2" office:value-type="string">
            <text:p text:style-name="P7">人</text:p>
          </table:table-cell>
          <table:covered-table-cell/>
          <table:table-cell table:style-name="表格1.J1" office:value-type="string">
            <text:p text:style-name="P3"/>
          </table:table-cell>
        </table:table-row>
        <table:table-row table:style-name="表格1.15">
          <table:covered-table-cell/>
          <table:table-cell table:style-name="表格1.J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8"><text:span text:style-name="T2">主計室會簽</text:span></text:p>
          </table:table-cell>
          <table:table-cell table:style-name="表格1.J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秘 書 室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 text:c="2"/>校 <text:s text:c="3"/>長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8">附註：</text:p>
      <text:p text:style-name="P29"><text:span text:style-name="T9">一、本</text:span><text:span text:style-name="T9">「專案計畫書」，提經系（</text:span><text:span text:style-name="T9">所</text:span><text:span text:style-name="T9">）務會議通過</text:span><text:span text:style-name="T9">，依行政程序</text:span><text:span text:style-name="T9">陳奉校長核准後</text:span><text:span text:style-name="T9">，</text:span><text:span text:style-name="T9">辦理專案教</text:span><text:span text:style-name="T9">學人員</text:span><text:span text:style-name="T9">聘任事宜</text:span><text:span text:style-name="T9">，並請檢附系(所)務會議紀錄乙份；另以自有經費聘任者，請檢附經費使用情形說明。</text:span></text:p>
      <text:p text:style-name="P17"><text:span text:style-name="T9">二、</text:span><text:span text:style-name="T15">計畫書奉</text:span><text:span text:style-name="T16"> </text:span><text:span text:style-name="T15">核後，</text:span><text:span text:style-name="T17">請影印1份送人事室參辦</text:span><text:span text:style-name="T15">。</text:span></text:p>
      <text:p text:style-name="P12"><text:soft-page-break/>三、表格不敷使用請自行接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校務基金進用專案教學人員計畫書</dc:title>
    <meta:initial-creator>Admin</meta:initial-creator>
    <meta:creation-date>2012-03-28T09:13:00</meta:creation-date>
    <dc:creator>Admin</dc:creator>
    <dc:date>2017-01-20T11:25:00</dc:date>
    <meta:print-date>2012-03-28T08:44:00</meta:print-date>
    <meta:editing-cycles>3</meta:editing-cycles>
    <meta:editing-duration>PT1M</meta:editing-duration>
    <meta:document-statistic meta:table-count="1" meta:image-count="0" meta:object-count="0" meta:page-count="2" meta:paragraph-count="49" meta:word-count="511" meta:character-count="583" meta:non-whitespace-character-count="512"/>
    <meta:generator>LibreOffice/5.2.6.2$Windows_x86 LibreOffice_project/a3100ed2409ebf1c212f5048fbe377c281438fdc</meta:generator>
  </office:meta>
</office:document-meta>
</file>