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fo:orphans="2" fo:widows="2" style:snap-to-layout-grid="false"/>
    </style:style>
    <style:style style:name="P2" style:family="paragraph" style:parent-style-name="Standard">
      <style:paragraph-properties fo:line-height="0.529cm"/>
      <style:text-properties style:font-name="標楷體" fo:font-size="14pt" style:font-name-asian="標楷體" style:font-size-asian="14pt" style:font-size-complex="14pt"/>
    </style:style>
    <style:style style:name="P3" style:family="paragraph" style:parent-style-name="Standard">
      <style:paragraph-properties fo:line-height="0.529cm"/>
      <style:text-properties style:font-name="標楷體" fo:font-size="14pt" style:font-name-asian="標楷體" style:font-size-asian="14pt"/>
    </style:style>
    <style:style style:name="P4" style:family="paragraph" style:parent-style-name="Standard">
      <style:paragraph-properties fo:line-height="0.917cm"/>
      <style:text-properties style:font-name="標楷體" fo:font-size="14pt" style:font-name-asian="標楷體" style:font-size-asian="14pt"/>
    </style:style>
    <style:style style:name="P5" style:family="paragraph" style:parent-style-name="Standard">
      <style:paragraph-properties fo:line-height="0.529cm"/>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style:text-properties style:font-name="標楷體" fo:font-size="14pt" fo:letter-spacing="0.071cm" style:font-name-asian="標楷體" style:font-size-asian="14pt"/>
    </style:style>
    <style:style style:name="P9" style:family="paragraph" style:parent-style-name="Standard">
      <style:paragraph-properties fo:line-height="0.529cm"/>
      <style:text-properties style:font-name="標楷體" fo:letter-spacing="0.071cm" style:font-name-asian="標楷體"/>
    </style:style>
    <style:style style:name="P10" style:family="paragraph" style:parent-style-name="Standard">
      <style:paragraph-properties fo:line-height="0.529cm"/>
      <style:text-properties style:font-name="標楷體" fo:letter-spacing="0.071cm" style:font-name-asian="標楷體"/>
    </style:style>
    <style:style style:name="P11" style:family="paragraph" style:parent-style-name="Standard">
      <style:paragraph-properties fo:text-align="end" style:justify-single-word="false" fo:orphans="2" fo:widows="2" style:snap-to-layout-grid="false"/>
      <style:text-properties fo:color="#330099" style:font-name="標楷體" fo:font-size="10pt" fo:font-weight="bold" style:font-name-asian="標楷體" style:font-size-asian="10pt" style:font-weight-asian="bold" style:font-name-complex="標楷體" style:font-size-complex="10pt" style:font-weight-complex="bold"/>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margin-left="0cm" fo:margin-right="0cm" fo:line-height="0.529cm" fo:text-align="end" style:justify-single-word="false" fo:text-indent="12.7cm" style:auto-text-indent="false"/>
      <style:text-properties style:font-name="標楷體" fo:font-size="10pt" style:letter-kerning="true" style:font-name-asian="標楷體" style:font-size-asian="10pt" style:font-name-complex="Arial Unicode MS" style:font-size-complex="10pt"/>
    </style:style>
    <style:style style:name="P14"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15" style:family="paragraph" style:parent-style-name="Standard">
      <style:paragraph-properties fo:margin-left="0.988cm" fo:margin-right="0cm" fo:margin-top="0.318cm" fo:margin-bottom="0cm" loext:contextual-spacing="false" fo:line-height="0.635cm" fo:text-align="justify" style:justify-single-word="false" fo:text-indent="-0.988cm" style:auto-text-indent="false"/>
      <style:text-properties style:font-name="標楷體" fo:font-size="14pt" style:font-name-asian="標楷體" style:font-size-asian="14pt"/>
    </style:style>
    <style:style style:name="P16" style:family="paragraph" style:parent-style-name="Standard">
      <style:paragraph-properties fo:margin-left="0.713cm" fo:margin-right="0cm" fo:line-height="0.635cm" fo:orphans="2" fo:widows="2" fo:text-indent="-0.7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718cm" fo:margin-right="0cm" fo:line-height="0.635cm" fo:orphans="2" fo:widows="2" fo:text-indent="-0.785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725cm" fo:margin-right="0cm" fo:line-height="0.635cm" fo:orphans="2" fo:widows="2" fo:text-indent="-0.919cm" style:auto-text-indent="false"/>
    </style:style>
    <style:style style:name="P19" style:family="paragraph" style:parent-style-name="Standard">
      <style:paragraph-properties fo:margin-left="0.725cm" fo:margin-right="0cm" fo:line-height="0.635cm" fo:text-align="justify" style:justify-single-word="false" fo:text-indent="-0.919cm" style:auto-text-indent="false"/>
    </style:style>
    <style:style style:name="P20" style:family="paragraph" style:parent-style-name="Standard">
      <style:paragraph-properties fo:margin-left="0.725cm" fo:margin-right="0cm" fo:line-height="0.635cm" fo:text-align="justify" style:justify-single-word="false" fo:text-indent="-0.91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725cm" fo:margin-right="0cm" fo:line-height="0.635cm" fo:text-align="justify" style:justify-single-word="false" fo:text-indent="-0.919cm" style:auto-text-indent="false">
        <style:tab-stops>
          <style:tab-stop style:position="1.588cm"/>
          <style:tab-stop style:position="1.905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667cm" fo:margin-right="0cm" fo:line-height="0.635cm" fo:orphans="2" fo:widows="2" fo:text-indent="-1.86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64cm" fo:margin-right="0cm" fo:line-height="0.635cm" fo:text-align="justify" style:justify-single-word="false" fo:text-indent="-0.834cm" style:auto-text-indent="false"/>
    </style:style>
    <style:style style:name="P24" style:family="paragraph" style:parent-style-name="Standard">
      <style:paragraph-properties fo:margin-left="0.64cm" fo:margin-right="0cm" fo:line-height="0.635cm" fo:text-align="justify" style:justify-single-word="false" fo:text-indent="-0.83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647cm" fo:margin-right="0cm" fo:line-height="0.917cm" fo:text-align="justify" style:justify-single-word="false" fo:text-indent="-1.842cm" style:auto-text-indent="false"/>
    </style:style>
    <style:style style:name="P26" style:family="paragraph" style:parent-style-name="Standard">
      <style:paragraph-properties fo:margin-left="0cm" fo:margin-right="0cm" fo:line-height="0.529cm" fo:text-indent="9.26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0cm" fo:margin-right="0cm" fo:line-height="0.529cm" fo:text-indent="9.26cm" style:auto-text-indent="false"/>
      <style:text-properties style:font-name="標楷體" fo:font-size="14pt" style:font-name-asian="標楷體" style:font-size-asian="14pt"/>
    </style:style>
    <style:style style:name="P28" style:family="paragraph" style:parent-style-name="Standard">
      <style:paragraph-properties fo:margin-left="0cm" fo:margin-right="0cm" fo:line-height="0.529cm" fo:text-indent="9.26cm" style:auto-text-indent="false"/>
      <style:text-properties style:font-name="標楷體" fo:font-size="14pt" style:font-name-asian="標楷體" style:font-size-asian="14pt"/>
    </style:style>
    <style:style style:name="P29" style:family="paragraph" style:parent-style-name="Standard">
      <style:paragraph-properties fo:margin-left="0cm" fo:margin-right="0cm" fo:line-height="0.529cm" fo:text-indent="7.338cm" style:auto-text-indent="false"/>
      <style:text-properties style:font-name="標楷體" fo:font-size="14pt" fo:letter-spacing="0.12cm" style:font-name-asian="標楷體" style:font-size-asian="14pt"/>
    </style:style>
    <style:style style:name="P30" style:family="paragraph" style:parent-style-name="Standard" style:master-page-name="Standard">
      <style:paragraph-properties fo:line-height="0.706cm" fo:text-align="justify" fo:text-align-last="justify" style:justify-single-word="false" style:page-number="auto"/>
    </style:style>
    <style:style style:name="P31" style:family="paragraph" style:parent-style-name="Text_20_body_20_indent">
      <style:paragraph-properties fo:margin-left="1.482cm" fo:margin-right="0cm" fo:line-height="0.635cm" fo:text-align="justify" style:justify-single-word="false" fo:text-indent="-1.482cm" style:auto-text-indent="false"/>
    </style:style>
    <style:style style:name="P32" style:family="paragraph" style:parent-style-name="Text_20_body_20_indent">
      <style:paragraph-properties fo:margin-left="1.482cm" fo:margin-right="0cm" fo:line-height="0.635cm" fo:text-align="justify" style:justify-single-word="false" fo:text-indent="-1.482cm" style:auto-text-indent="false"/>
      <style:text-properties fo:font-size="14pt" style:text-underline-style="solid" style:text-underline-width="auto" style:text-underline-color="font-color" style:font-size-asian="14pt"/>
    </style:style>
    <style:style style:name="P33" style:family="paragraph" style:parent-style-name="Text_20_body_20_indent">
      <style:paragraph-properties fo:margin-left="2.469cm" fo:margin-right="0cm" fo:line-height="0.635cm" fo:text-align="justify" style:justify-single-word="false" fo:text-indent="-2.469cm" style:auto-text-indent="false"/>
    </style:style>
    <style:style style:name="P34" style:family="paragraph" style:parent-style-name="Text_20_body_20_indent">
      <style:paragraph-properties fo:margin-left="0.988cm" fo:margin-right="0cm" fo:line-height="0.635cm" fo:text-align="justify" style:justify-single-word="false" fo:text-indent="-0.988cm" style:auto-text-indent="false"/>
    </style:style>
    <style:style style:name="P35" style:family="paragraph" style:parent-style-name="Text_20_body_20_indent">
      <style:paragraph-properties fo:margin-left="1.111cm" fo:margin-right="0cm" fo:line-height="0.635cm" fo:text-align="justify" style:justify-single-word="false" fo:text-indent="-1.111cm" style:auto-text-indent="false"/>
    </style:style>
    <style:style style:name="P36" style:family="paragraph" style:parent-style-name="Text_20_body_20_indent">
      <style:paragraph-properties fo:margin-left="1.111cm" fo:margin-right="0cm" fo:line-height="0.635cm" fo:text-align="justify" style:justify-single-word="false" fo:text-indent="-1.111cm" style:auto-text-indent="false"/>
      <style:text-properties fo:font-size="14pt" style:font-size-asian="14pt"/>
    </style:style>
    <style:style style:name="P37" style:family="paragraph" style:parent-style-name="Text_20_body_20_indent">
      <style:paragraph-properties fo:margin-left="1.111cm" fo:margin-right="0cm" fo:line-height="0.635cm" fo:text-align="justify" style:justify-single-word="false" fo:text-indent="-1.111cm" style:auto-text-indent="false"/>
      <style:text-properties fo:font-size="14pt" style:font-size-asian="14pt" style:font-size-complex="14pt"/>
    </style:style>
    <style:style style:name="P38" style:family="paragraph" style:parent-style-name="Text_20_body_20_indent">
      <style:paragraph-properties fo:margin-left="0.949cm" fo:margin-right="0cm" fo:line-height="0.635cm" fo:text-indent="-0.949cm" style:auto-text-indent="false"/>
    </style:style>
    <style:style style:name="P39" style:family="paragraph" style:parent-style-name="本文縮排_20_2">
      <style:paragraph-properties fo:margin-left="0.915cm" fo:margin-right="0cm" fo:line-height="0.635cm" fo:text-align="justify" style:justify-single-word="false" fo:text-indent="-0.919cm" style:auto-text-indent="false"/>
    </style:style>
    <style:style style:name="P40" style:family="paragraph" style:parent-style-name="本文縮排_20_2">
      <style:paragraph-properties fo:margin-left="0.725cm" fo:margin-right="0cm" fo:line-height="0.635cm" fo:text-align="justify" style:justify-single-word="false" fo:text-indent="-0.919cm" style:auto-text-indent="fals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0pt" style:letter-kerning="true" style:font-name-asian="標楷體" style:font-size-asian="10pt" style:font-name-complex="Arial Unicode MS" style:font-size-complex="10pt"/>
    </style:style>
    <style:style style:name="T4" style:family="text">
      <style:text-properties style:font-name="標楷體" fo:font-size="10pt" style:font-name-asian="標楷體" style:font-size-asian="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35cm" style:font-name-asian="標楷體" style:font-size-asian="14pt"/>
    </style:style>
    <style:style style:name="T11" style:family="text">
      <style:text-properties style:font-name="標楷體" fo:letter-spacing="-0.035cm" style:font-name-asian="標楷體"/>
    </style:style>
    <style:style style:name="T12" style:family="text">
      <style:text-properties style:font-name="標楷體" fo:letter-spacing="0.071cm" style:font-name-asian="標楷體"/>
    </style:style>
    <style:style style:name="T13" style:family="text">
      <style:text-properties style:font-name-complex="標楷體"/>
    </style:style>
    <style:style style:name="T14" style:family="text">
      <style:text-properties fo:color="#330099" style:font-name="華康隸書體W5" fo:font-size="11pt" fo:font-weight="bold" style:font-name-asian="華康隸書體W5" style:font-size-asian="11pt" style:font-weight-asian="bold" style:font-size-complex="18pt" style:font-weight-complex="bold"/>
    </style:style>
    <style:style style:name="T15" style:family="text">
      <style:text-properties fo:color="#330099" style:font-name="標楷體" fo:font-size="10pt" fo:font-weight="bold" style:font-name-asian="標楷體" style:font-size-asian="10pt" style:font-weight-asian="bold" style:font-name-complex="標楷體" style:font-size-complex="10pt" style:font-weight-complex="bold"/>
    </style:style>
    <style:style style:name="T16" style:family="text">
      <style:text-properties fo:font-size="14pt" style:font-size-asian="14pt"/>
    </style:style>
    <style:style style:name="T17" style:family="text">
      <style:text-properties fo:font-size="14pt" style:font-size-asian="14pt"/>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name-complex="標楷體" style:font-size-complex="14pt"/>
    </style:style>
    <style:style style:name="T20" style:family="text">
      <style:text-properties fo:font-size="14pt" style:font-size-asian="14pt" style:font-name-complex="標楷體"/>
    </style:style>
    <style:style style:name="T21" style:family="text">
      <style:text-properties fo:font-size="14pt" style:font-size-asian="14pt" style:font-size-complex="14pt"/>
    </style:style>
    <style:style style:name="T22" style:family="text">
      <style:text-properties fo:font-size="14pt" style:text-underline-style="solid" style:text-underline-width="auto" style:text-underline-color="font-color" style:font-size-asian="14pt"/>
    </style:style>
    <style:style style:name="T23"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國立</text:span><text:span text:style-name="T1">中正</text:span><text:span text:style-name="T1">大學</text:span><text:span text:style-name="T1">校務基金</text:span><text:span text:style-name="T1">進用專案教學人員</text:span><text:span text:style-name="T1">契約書</text:span></text:p>
      <text:p text:style-name="P11">99年12月7日學校教師評審委員會審議通過</text:p>
      <text:p text:style-name="P1"><text:span text:style-name="T15">100年6月20日第369次行政會議討論通過</text:span></text:p>
      <text:p text:style-name="P13"/>
      <text:p text:style-name="P14"><text:span text:style-name="T5">國立中正大學（以下簡稱甲方）為因應教學需要，聘任 <text:s text:c="7"/>（以下簡稱乙方）</text:span></text:p>
      <text:p text:style-name="P14"><text:span text:style-name="T5">為專案 <text:s text:c="8"/>（請填職級），經雙方訂立條款如下：</text:span></text:p>
      <text:p text:style-name="P15">一、契約期間：自 <text:s text:c="4"/>年 <text:s text:c="3"/>月 <text:s text:c="4"/>日起至 <text:s text:c="4"/>年 <text:s text:c="3"/>月 <text:s text:c="4"/>日止。</text:p>
      <text:p text:style-name="P31"><text:span text:style-name="T16">二、工作內容：（依專案計畫書規定填寫）</text:span></text:p>
      <text:p text:style-name="P32"/>
      <text:p text:style-name="P32"/>
      <text:p text:style-name="P32"/>
      <text:p text:style-name="P33"><text:span text:style-name="T16">三、報酬：</text:span><text:span text:style-name="T18">比照甲方編制內專任 <text:s text:c="13"/>（請填職級）之規定辦理。</text:span></text:p>
      <text:p text:style-name="P34"><text:span text:style-name="T16">四、服務時間：</text:span><text:span text:style-name="T18">比照甲方編制內專任教師之規定辦理。</text:span></text:p>
      <text:p text:style-name="P34"><text:span text:style-name="T16">五、授課時數：</text:span><text:span text:style-name="T18">每週基本授課時數以十二小時（含）以上為原則，如有特殊情形，經簽奉教務長同意者，得酌減之。</text:span></text:p>
      <text:p text:style-name="P36">六、差假：比照甲方編制內專任教師之規定辦理。</text:p>
      <text:p text:style-name="P36">七、出國：比照甲方「專任教師申請出國作業要點」規定辦理。</text:p>
      <text:p text:style-name="P35"><text:span text:style-name="T16">八、</text:span><text:span text:style-name="T18">續聘：</text:span><text:span text:style-name="T21">聘期超過一年以上者，應比照甲方編制內專任教師依「國立中正大學</text:span></text:p>
      <text:p text:style-name="P37"><text:span text:style-name="T13"><text:s text:c="4"/></text:span>教師評鑑辦法」接受評鑑，評鑑結果得作為續聘與否之參據。</text:p>
      <text:p text:style-name="P38"><text:span text:style-name="T16">九、</text:span><text:span text:style-name="T18">送審及升等：</text:span><text:span text:style-name="T18">比照</text:span><text:span text:style-name="T18">甲方</text:span><text:span text:style-name="T18">編制內專任教師資格審查規定辦理審查教師資格</text:span><text:span text:style-name="T18">，</text:span><text:span text:style-name="T18">並</text:span></text:p>
      <text:p text:style-name="P38"><text:span text:style-name="T18"><text:s text:c="4"/></text:span><text:span text:style-name="T18">請頒教師證書；</text:span><text:span text:style-name="T18">符合升等條件者，並得</text:span><text:span text:style-name="T18">比照</text:span><text:span text:style-name="T18">辦理升等審查</text:span><text:span text:style-name="T18">。</text:span><text:span text:style-name="T18">但不受新進教師升等年限規定之限制。</text:span></text:p>
      <text:p text:style-name="P16">十、乙方非經甲方書面同意不得在校外兼職或兼課。</text:p>
      <text:p text:style-name="P17">十一、保險：乙方若符合「勞工保險條例」及「全民健康保險 法」之被保險人</text:p>
      <text:p text:style-name="P16"><text:s text:c="6"/>資格者，應於到職時，由甲方辦理加保手續；聘約期滿或中途離職，應辦</text:p>
      <text:p text:style-name="P17"><text:s text:c="6"/>理退保。來自國外未具參加勞工保險或全民健康保險投保資格者，可請甲</text:p>
      <text:p text:style-name="P17"><text:s text:c="6"/>方協助辦理「國際技術合作人員綜合保險」。保險費由乙方負擔百分之三</text:p>
      <text:p text:style-name="P17"><text:s text:c="6"/>十五，本校專案計畫補助百分之六十五。如乙方不擬參加此項保險，應以</text:p>
      <text:p text:style-name="P17"><text:s text:c="6"/>親筆簽名之書函向甲方聲明。</text:p>
      <text:p text:style-name="P18"><text:span text:style-name="T7">十二、退休：</text:span><text:span text:style-name="T7">專案教</text:span><text:span text:style-name="T7">學人員應依相關法令規定，</text:span><text:span text:style-name="T7">參加勞工保險及全民健保，並</text:span><text:span text:style-name="T7">參</text:span></text:p>
      <text:p text:style-name="P18"><text:span text:style-name="T7"><text:s text:c="6"/></text:span><text:span text:style-name="T7">照</text:span><text:span text:style-name="T7">勞工退休金條例規定，提繳勞工退休金。外籍人員比照「各機關學校</text:span><text:span text:style-name="T7">聘</text:span></text:p>
      <text:p text:style-name="P18"><text:span text:style-name="T7"><text:s text:c="6"/></text:span><text:span text:style-name="T7">僱人員離職儲金</text:span><text:span text:style-name="T7">給與辦法</text:span><text:span text:style-name="T7">」之規定</text:span><text:span text:style-name="T7">，提繳</text:span><text:span text:style-name="T7">離職儲金。</text:span></text:p>
      <text:p text:style-name="P22">十三、福利：比照甲方專案工作人員之規定辦理。</text:p>
      <text:p text:style-name="P18"><text:span text:style-name="T6">十四、</text:span><text:span text:style-name="T7">到職及離職：乙方接到甲方聘任通知後，應依規定辦理到職手續。聘期屆</text:span></text:p>
      <text:p text:style-name="P21"><text:s text:c="6"/>滿，乙方即需離職，不得異議。乙方如因特別事故須於契約期滿前先行離</text:p>
      <text:p text:style-name="P20"><text:s text:c="6"/>職時，應於一個月前提出申請，經甲方同意並依規定辦妥離職手續後始得</text:p>
      <text:p text:style-name="P20"><text:s text:c="6"/>離職。</text:p>
      <text:p text:style-name="P20"><text:soft-page-break/>十五、乙方在契約期間不適用「教師借調處理原則」、「國立中正大學教師暨研究</text:p>
      <text:p text:style-name="P20"><text:s text:c="6"/>人員出國講學研究或進修要點」、「國立中正大學教授休假研究辦法」、「學</text:p>
      <text:p text:style-name="P20"><text:s text:c="6"/>校教職員退休、撫卹條例」、及公教人員婚、喪、生育、子女教育補助等</text:p>
      <text:p text:style-name="P20"><text:s text:c="6"/>規定。</text:p>
      <text:p text:style-name="P19"><text:span text:style-name="T6">十六、</text:span><text:span text:style-name="T7">契約之終止：</text:span></text:p>
      <text:p text:style-name="P20"><text:s/>（一）乙方於契約期間，如因教學不力或違反本契約應履行義務時，經甲方指正</text:p>
      <text:p text:style-name="P20"><text:s text:c="7"/>而未改善，即構成違約，甲方得終止本契約並予解聘。</text:p>
      <text:p text:style-name="P23"><text:span text:style-name="T9"><text:s/></text:span><text:span text:style-name="T7">（二）乙方於契約期間發生教師法及教育人員任用條例規定不得聘任之情形，經</text:span></text:p>
      <text:p text:style-name="P24"><text:s text:c="7"/>查證屬實者，甲方得終止本契約並予解聘。</text:p>
      <text:p text:style-name="P24"><text:s/>（三）甲方於計畫執行期限內如因故計畫終止，本契約應同時終止。</text:p>
      <text:p text:style-name="P39"><text:span text:style-name="T16">十七、本契約如有未盡事宜，依教育部</text:span><text:span text:style-name="T21">「國立大學校務基金進用教學人員研究人</text:span></text:p>
      <text:p text:style-name="P40"><text:span text:style-name="T18"><text:s text:c="7"/></text:span><text:span text:style-name="T21">員及工作人員實施原則」</text:span><text:span text:style-name="T16">及相關法令規定辦理。</text:span></text:p>
      <text:p text:style-name="P40"><text:span text:style-name="T20"><text:s/></text:span><text:span text:style-name="T16">十八、本契約書一式三份，甲方、乙方、</text:span><text:span text:style-name="T21">甲方用人單位各執一份。</text:span></text:p>
      <text:p text:style-name="P2"/>
      <text:p text:style-name="P3"/>
      <text:p text:style-name="P3"/>
      <text:p text:style-name="P3"/>
      <text:p text:style-name="P4">立契約人 <text:s text:c="3"/></text:p>
      <text:p text:style-name="P4">甲 <text:s text:c="4"/>方：國立中正大學 <text:s text:c="19"/>乙方：</text:p>
      <text:p text:style-name="P4">代 <text:s/>表 人：○○○ <text:s text:c="25"/>地址：</text:p>
      <text:p text:style-name="P25"><text:span text:style-name="T9"><text:s/></text:span><text:span text:style-name="T6">地 <text:s text:c="4"/>址：</text:span><text:span text:style-name="T5">62102嘉義縣民雄鄉三興 <text:s text:c="9"/></text:span><text:span text:style-name="T6">身分證字號：</text:span></text:p>
      <text:p text:style-name="P25"><text:span text:style-name="T7"><text:s text:c="12"/></text:span><text:span text:style-name="T5">村7鄰大學路一段168號 <text:s text:c="8"/></text:span><text:span text:style-name="T11">（無中華民國身分證者請填護照號碼）</text:span></text:p>
      <text:p text:style-name="P25"><text:span text:style-name="T7"><text:s text:c="44"/></text:span><text:span text:style-name="T10">聯 <text:s/>絡 電 <text:s/>話：</text:span></text:p>
      <text:p text:style-name="P7"/>
      <text:p text:style-name="P26"/>
      <text:p text:style-name="P27"/>
      <text:p text:style-name="P27"/>
      <text:p text:style-name="P27"/>
      <text:p text:style-name="P29"/>
      <text:p text:style-name="P8"/>
      <text:p text:style-name="P9"/>
      <text:p text:style-name="P9"/>
      <text:p text:style-name="P9"/>
      <text:p text:style-name="P9"/>
      <text:p text:style-name="P9"/>
      <text:p text:style-name="P9"/>
      <text:p text:style-name="P12"><text:span text:style-name="T7">中</text:span><text:span text:style-name="T7"> <text:s/></text:span><text:span text:style-name="T7">華</text:span><text:span text:style-name="T7"> <text:s/></text:span><text:span text:style-name="T7">民</text:span><text:span text:style-name="T7"> </text:span><text:span text:style-name="T7">　國 <text:s/>　 <text:s text:c="5"/>年 <text:s/></text:span><text:span text:style-name="T7"><text:s text:c="2"/></text:span><text:span text:style-name="T7">　 <text:s/>　月 <text:s text:c="7"/>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進用專案教學人員契約書</dc:title>
    <meta:initial-creator>Admin</meta:initial-creator>
    <meta:creation-date>2011-06-28T15:08:00</meta:creation-date>
    <dc:creator>Admin</dc:creator>
    <dc:date>2011-06-28T15:16:00</dc:date>
    <meta:print-date>2011-06-28T15:12:00</meta:print-date>
    <meta:editing-cycles>3</meta:editing-cycles>
    <meta:editing-duration>PT8M</meta:editing-duration>
    <meta:document-statistic meta:table-count="0" meta:image-count="0" meta:object-count="0" meta:page-count="2" meta:paragraph-count="51" meta:word-count="1272" meta:character-count="1633" meta:non-whitespace-character-count="1287"/>
    <meta:generator>LibreOffice/5.2.6.2$Windows_x86 LibreOffice_project/a3100ed2409ebf1c212f5048fbe377c281438fdc</meta:generator>
  </office:meta>
</office:document-meta>
</file>