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LETTER OF AUTHORIZATION</text:p>
      <text:p text:style-name="P1"><text:span text:style-name="T3">(For Academic Record Release <text:s/>申請</text:span><text:span text:style-name="T5">美國</text:span><text:span text:style-name="T3">學歷查證用)</text:span></text:p>
      <text:p text:style-name="P3"/>
      <text:p text:style-name="P3"/>
      <text:p text:style-name="P4">To Whom It May Concern: </text:p>
      <text:p text:style-name="P6"><text:span text:style-name="T3">I, </text:span><text:span text:style-name="T5"><text:s text:c="57"/></text:span></text:p>
      <text:p text:style-name="P6"><text:span text:style-name="T3">(</text:span>full name in English and Chinese<text:span text:style-name="T3">), Social Security No. </text:span><text:span text:style-name="T5"><text:s text:c="17"/></text:span><text:span text:style-name="T3">,</text:span></text:p>
      <text:p text:style-name="P6"><text:span text:style-name="T3">Student Identification No. </text:span><text:span text:style-name="T5"><text:s text:c="37"/></text:span><text:span text:style-name="T3">,</text:span></text:p>
      <text:p text:style-name="P6"><text:span text:style-name="T3">hereby waive my rights under the Rights of Privacy Act and authorize the</text:span></text:p>
      <text:p text:style-name="P6"><text:span text:style-name="T3">release of all information relevant to my academic record at </text:span><text:span text:style-name="T5"><text:s text:c="10"/></text:span></text:p>
      <text:p text:style-name="P5"><text:s text:c="59"/></text:p>
      <text:p text:style-name="P5"><text:s text:c="59"/></text:p>
      <text:p text:style-name="P6"><text:span text:style-name="T6"><text:s text:c="59"/></text:span></text:p>
      <text:p text:style-name="P6">(name of the school and address of the registrar)<text:span text:style-name="T3">to the following consulate office:</text:span></text:p>
      <text:p text:style-name="P4"/>
      <text:p text:style-name="P4">Taipei Economic and Cultural Office in Chicago </text:p>
      <text:p text:style-name="P4">Two Prudential Plaza, Suite 5701</text:p>
      <text:p text:style-name="P4">180 N. Stetson Ave.</text:p>
      <text:p text:style-name="P6"><text:span text:style-name="T3">Chicago, Illinois, 60601.</text:span></text:p>
      <text:p text:style-name="P4"/>
      <text:p text:style-name="P6"><text:span text:style-name="T3">I authorize this office to check my admission requirements as well as to <text:s/>ask if my qualification was gained as a result of a distance learning or Internet course or as a result of study at an associated college or validated course in the U.S.A. or overseas.</text:span></text:p>
      <text:p text:style-name="P4"/>
      <text:p text:style-name="P4"/>
      <text:p text:style-name="P6"><text:span text:style-name="T3">Y</text:span><text:span text:style-name="T3">ours faithfully,</text:span></text:p>
      <text:p text:style-name="P4"/>
      <text:p text:style-name="P5"><text:s text:c="39"/></text:p>
      <text:p text:style-name="P4">Signature</text:p>
      <text:p text:style-name="P4"/>
      <text:p text:style-name="P5"><text:s text:c="39"/></text:p>
      <text:p text:style-name="P4"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 OF AUTHORIZATION</dc:title>
    <meta:initial-creator>ccu</meta:initial-creator>
    <meta:creation-date>2008-01-17T16:29:00</meta:creation-date>
    <dc:creator>CCU</dc:creator>
    <dc:date>2008-01-18T16:53:00</dc:date>
    <meta:print-date>2008-01-17T16:27:00</meta:print-date>
    <meta:editing-cycles>3</meta:editing-cycles>
    <meta:editing-duration>PT3M</meta:editing-duration>
    <meta:document-statistic meta:table-count="0" meta:image-count="0" meta:object-count="0" meta:page-count="1" meta:paragraph-count="22" meta:word-count="143" meta:character-count="1178" meta:non-whitespace-character-count="679"/>
    <meta:generator>LibreOffice/5.2.6.2$Windows_x86 LibreOffice_project/a3100ed2409ebf1c212f5048fbe377c281438fdc</meta:generator>
  </office:meta>
</office:document-meta>
</file>