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9cm" fo:margin-left="-0.076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148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0.647cm"/>
    </style:style>
    <style:style style:name="表格1.T" style:family="table-column">
      <style:table-column-properties style:column-width="0.758cm"/>
    </style:style>
    <style:style style:name="表格1.U" style:family="table-column">
      <style:table-column-properties style:column-width="0.194cm"/>
    </style:style>
    <style:style style:name="表格1.V" style:family="table-column">
      <style:table-column-properties style:column-width="0.445cm"/>
    </style:style>
    <style:style style:name="表格1.W" style:family="table-column">
      <style:table-column-properties style:column-width="1.164cm"/>
    </style:style>
    <style:style style:name="表格1.X" style:family="table-column">
      <style:table-column-properties style:column-width="0.106cm"/>
    </style:style>
    <style:style style:name="表格1.Y" style:family="table-column">
      <style:table-column-properties style:column-width="0.628cm"/>
    </style:style>
    <style:style style:name="表格1.Z" style:family="table-column">
      <style:table-column-properties style:column-width="0.1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627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3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0.71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Z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3" style:family="table-row">
      <style:table-row-properties style:min-row-height="3.983cm" fo:keep-together="always"/>
    </style:style>
    <style:style style:name="表格1.M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標楷體" style:font-size-asian="12pt" style:font-name-complex="標楷體"/>
    </style:style>
    <style:style style:name="P6" style:family="paragraph" style:parent-style-name="Standard">
      <style:paragraph-properties fo:text-align="end" style:justify-single-word="false"/>
      <style:text-properties fo:font-size="12pt" style:font-name-asian="標楷體" style:font-size-asian="12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2pt" style:font-name-asian="標楷體" style:font-size-asian="12pt"/>
    </style:style>
    <style:style style:name="P19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2pt" style:font-name-asian="標楷體" style:font-size-asian="12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標楷體" style:font-size-asian="12pt" style:font-name-complex="標楷體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fo:font-size="12pt" style:font-name-asian="Times New Roman" style:font-size-asian="12pt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24pt" style:font-name-asian="標楷體" style:font-size-asian="24pt" style:font-name-complex="標楷體" style:text-combine="lines"/>
    </style:style>
    <style:style style:name="T13" style:family="text">
      <style:text-properties fo:font-size="24pt" style:font-name-asian="標楷體" style:font-size-asian="24pt" style:text-combine="lines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外國學位送審教師資格修業情形一覽表</text:p>
      <text:p text:style-name="P2"><text:s text:c="6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F" table:number-columns-repeated="4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D"/>
        <table:table-column table:style-name="表格1.b"/>
        <table:table-column table:style-name="表格1.c"/>
        <table:table-row table:style-name="表格1.1">
          <table:table-cell table:style-name="表格1.A1" table:number-columns-spanned="5" office:value-type="string">
            <text:p text:style-name="P5">身分證統一編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F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S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9">申請人姓名</text:p>
          </table:table-cell>
          <table:covered-table-cell/>
          <table:covered-table-cell/>
          <table:table-cell table:style-name="表格1.D2" table:number-columns-spanned="5" office:value-type="string">
            <text:p text:style-name="P17"><text:span text:style-name="T6">中</text:span><text:span text:style-name="T8"> </text:span><text:span text:style-name="T6">文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6">外</text:span><text:span text:style-name="T8"> </text:span><text:span text:style-name="T6">文</text:span></text:p>
          </table:table-cell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T6">國</text:span><text:span text:style-name="T8"> <text:s text:c="3"/></text:span><text:span text:style-name="T6">內</text:span></text:p>
            <text:p text:style-name="P5">最高學歷</text:p>
          </table:table-cell>
          <table:covered-table-cell/>
          <table:covered-table-cell/>
          <table:table-cell table:style-name="表格1.D3" table:number-columns-spanned="26" office:value-type="string">
            <text:p text:style-name="P10"><text:span text:style-name="T8"><text:s text:c="11"/></text:span><text:span text:style-name="T8"><text:s text:c="2"/></text:span><text:span text:style-name="T8"><text:s/></text:span><text:span text:style-name="T8"><text:s/></text:span><text:span text:style-name="T8"><text:s/></text:span><text:span text:style-name="T12">大學</text:span><text:span text:style-name="T13">(</text:span><text:span text:style-name="T12">學院</text:span><text:span text:style-name="T13">)</text:span><text:span text:style-name="T5"> <text:s text:c="7"/></text:span><text:span text:style-name="T5"><text:s text:c="6"/></text:span><text:span text:style-name="T5"><text:s text:c="3"/></text:span><text:span text:style-name="T6">系</text:span><text:span text:style-name="T5">(</text:span><text:span text:style-name="T6">所</text:span><text:span text:style-name="T5">) <text:s text:c="13"/></text:span><text:span text:style-name="T6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5">送審學歷</text:p>
            <text:p text:style-name="P5">頒授學校</text:p>
          </table:table-cell>
          <table:covered-table-cell/>
          <table:covered-table-cell/>
          <table:table-cell table:style-name="表格1.D4" table:number-columns-spanned="4" office:value-type="string">
            <text:p text:style-name="P5">中文名稱</text:p>
          </table:table-cell>
          <table:covered-table-cell/>
          <table:covered-table-cell/>
          <table:covered-table-cell/>
          <table:table-cell table:style-name="表格1.D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2" office:value-type="string">
            <text:p text:style-name="P5">所在地</text:p>
          </table:table-cell>
          <table:covered-table-cell/>
          <table:table-cell table:style-name="表格1.D4" table:number-columns-spanned="2" office:value-type="string">
            <text:p text:style-name="P5">國別</text:p>
          </table:table-cell>
          <table:covered-table-cell/>
          <table:table-cell table:style-name="表格1.D3" table:number-columns-spanned="5" office:value-type="string">
            <text:p text:style-name="P6">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4" table:number-columns-spanned="4" office:value-type="string">
            <text:p text:style-name="P5">外文名稱</text:p>
          </table:table-cell>
          <table:covered-table-cell/>
          <table:covered-table-cell/>
          <table:covered-table-cell/>
          <table:table-cell table:style-name="表格1.D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5">地區</text:p>
          </table:table-cell>
          <table:covered-table-cell/>
          <table:table-cell table:style-name="表格1.D3" table:number-columns-spanned="5" office:value-type="string">
            <text:p text:style-name="P12"><text:span text:style-name="T6">州</text:span><text:span text:style-name="T5">(</text:span><text:span text:style-name="T6">省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3" office:value-type="string">
            <text:p text:style-name="P5">送審學位</text:p>
            <text:p text:style-name="P5">或文憑名稱</text:p>
          </table:table-cell>
          <table:covered-table-cell/>
          <table:covered-table-cell/>
          <table:table-cell table:style-name="表格1.D4" table:number-columns-spanned="4" office:value-type="string">
            <text:p text:style-name="P5">中文名稱</text:p>
          </table:table-cell>
          <table:covered-table-cell/>
          <table:covered-table-cell/>
          <table:covered-table-cell/>
          <table:table-cell table:style-name="表格1.D4" table:number-columns-spanned="13" office:value-type="string">
            <text:p text:style-name="P10"><text:span text:style-name="T5">1.</text:span><text:span text:style-name="T5">□</text:span><text:span text:style-name="T6">博士</text:span><text:span text:style-name="T10"> <text:s/></text:span><text:span text:style-name="T5">2.</text:span><text:span text:style-name="T5">□</text:span><text:span text:style-name="T6">碩士</text:span><text:span text:style-name="T10"> <text:s/></text:span><text:span text:style-name="T5">3.</text:span><text:span text:style-name="T5">□</text:span><text:span text:style-name="T6">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5">送審學位入學資格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4" table:number-columns-spanned="4" office:value-type="string">
            <text:p text:style-name="P5">外文名稱</text:p>
          </table:table-cell>
          <table:covered-table-cell/>
          <table:covered-table-cell/>
          <table:covered-table-cell/>
          <table:table-cell table:style-name="表格1.D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13">學位證書所載畢業年月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1"><text:span text:style-name="T8"><text:s text:c="4"/></text:span><text:span text:style-name="T6">年</text:span><text:span text:style-name="T8"> <text:s text:c="3"/></text:span><text:span text:style-name="T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送審學位獲得方式</text:p>
          </table:table-cell>
          <table:covered-table-cell/>
          <table:covered-table-cell/>
          <table:table-cell table:style-name="表格1.D3" table:number-columns-spanned="26" office:value-type="string">
            <text:list xml:id="list874948409957574066" text:style-name="WW8Num1">
              <text:list-item>
                <text:p text:style-name="P11"><text:span text:style-name="T8">□</text:span><text:span text:style-name="T6">修習課程并撰寫論文</text:span><text:span text:style-name="T8"> <text:s text:c="5"/></text:span><text:span text:style-name="T5">3. </text:span><text:span text:style-name="T5">□</text:span><text:span text:style-name="T6">未修習課程以論文審查獲得</text:span></text:p>
              </text:list-item>
              <text:list-item>
                <text:p text:style-name="P11"><text:span text:style-name="T8">□</text:span><text:span text:style-name="T6">修習課程未撰寫論文</text:span><text:span text:style-name="T8"> <text:s text:c="5"/></text:span><text:span text:style-name="T5">4. </text:span><text:span text:style-name="T5">□</text:span><text:span text:style-name="T6">函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送審學位</text:p>
            <text:p text:style-name="P13">修業起訖年月</text:p>
          </table:table-cell>
          <table:covered-table-cell/>
          <table:covered-table-cell/>
          <table:table-cell table:style-name="表格1.D3" table:number-columns-spanned="26" office:value-type="string">
            <text:p text:style-name="P1"><text:span text:style-name="T6">自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起訖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29" office:value-type="string">
            <text:p text:style-name="P1"><text:span text:style-name="T16">各</text:span><text:span text:style-name="T17"> </text:span><text:span text:style-name="T16">學</text:span><text:span text:style-name="T17"> </text:span><text:span text:style-name="T16">期</text:span><text:span text:style-name="T17"> </text:span><text:span text:style-name="T16">修</text:span><text:span text:style-name="T17"> </text:span><text:span text:style-name="T16">業</text:span><text:span text:style-name="T17"> </text:span><text:span text:style-name="T16">情</text:span><text:span text:style-name="T17"> </text:span><text:span text:style-name="T16">形</text:span><text:span text:style-name="T17"> </text:span><text:span text:style-name="T16">暨</text:span><text:span text:style-name="T17"> </text:span><text:span text:style-name="T16">起</text:span><text:span text:style-name="T17"> </text:span><text:span text:style-name="T16">訖</text:span><text:span text:style-name="T17"> </text:span><text:span text:style-name="T16">年</text:span><text:span text:style-name="T17"> </text:span><text:span text:style-name="T1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"><text:span text:style-name="T6">第一學期</text:span><text:span text:style-name="T5">(</text:span><text:span text:style-name="T6">季</text:span><text:span text:style-name="T5">)</text:span></text:p>
          </table:table-cell>
          <table:covered-table-cell/>
          <table:covered-table-cell/>
          <table:covered-table-cell/>
          <table:table-cell table:style-name="表格1.E11" table:number-columns-spanned="21" office:value-type="string">
            <text:p text:style-name="P1"><text:span text:style-name="T8">□</text:span><text:span text:style-name="T5">Semester</text:span><text:span text:style-name="T5"> <text:s text:c="3"/></text:span><text:span text:style-name="T5"><text:s/></text:span><text:span text:style-name="T5">□</text:span><text:span text:style-name="T5">Quarter</text:span><text:span text:style-name="T5"> <text:s/></text:span><text:span text:style-name="T5"><text:s/></text:span><text:span text:style-name="T5"><text:s/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Standard"><text:span text:style-name="T6">自</text:span><text:span text:style-name="T8"> <text:s/></text:span><text:span text:style-name="T6">年</text:span><text:span text:style-name="T8"> <text:s/></text:span><text:span text:style-name="T6">月起訖</text:span><text:span text:style-name="T8"> <text:s/></text:span><text:span text:style-name="T6">年</text:span><text:span text:style-name="T8"> <text:s/></text:span><text:span text:style-name="T6">月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"><text:span text:style-name="T6">第二學期</text:span><text:span text:style-name="T5">(</text:span><text:span text:style-name="T6">季</text:span><text:span text:style-name="T5">)</text:span></text:p>
          </table:table-cell>
          <table:covered-table-cell/>
          <table:covered-table-cell/>
          <table:covered-table-cell/>
          <table:table-cell table:style-name="表格1.E12" table:number-columns-spanned="21" office:value-type="string">
            <text:p text:style-name="P1"><text:span text:style-name="T8">□</text:span><text:span text:style-name="T5">Semester</text:span><text:span text:style-name="T5"> <text:s text:c="3"/></text:span><text:span text:style-name="T5"><text:s/></text:span><text:span text:style-name="T5">□</text:span><text:span text:style-name="T5">Quarter</text:span><text:span text:style-name="T5"> <text:s/></text:span><text:span text:style-name="T5"><text:s/></text:span><text:span text:style-name="T5"><text:s/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Standard"><text:span text:style-name="T6">自</text:span><text:span text:style-name="T8"> <text:s/></text:span><text:span text:style-name="T6">年</text:span><text:span text:style-name="T8"> <text:s/></text:span><text:span text:style-name="T6">月起訖</text:span><text:span text:style-name="T8"> <text:s/></text:span><text:span text:style-name="T6">年</text:span><text:span text:style-name="T8"> <text:s/></text:span><text:span text:style-name="T6">月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"><text:span text:style-name="T6">第三學期</text:span><text:span text:style-name="T5">(</text:span><text:span text:style-name="T6">季</text:span><text:span text:style-name="T5">)</text:span></text:p>
          </table:table-cell>
          <table:covered-table-cell/>
          <table:covered-table-cell/>
          <table:covered-table-cell/>
          <table:table-cell table:style-name="表格1.E12" table:number-columns-spanned="21" office:value-type="string">
            <text:p text:style-name="P1"><text:span text:style-name="T8">□</text:span><text:span text:style-name="T5">Semester</text:span><text:span text:style-name="T5"> <text:s text:c="3"/></text:span><text:span text:style-name="T5"><text:s/></text:span><text:span text:style-name="T5">□</text:span><text:span text:style-name="T5">Quarter</text:span><text:span text:style-name="T5"> <text:s/></text:span><text:span text:style-name="T5"><text:s/></text:span><text:span text:style-name="T5"><text:s/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Standard"><text:span text:style-name="T6">自</text:span><text:span text:style-name="T8"> <text:s/></text:span><text:span text:style-name="T6">年</text:span><text:span text:style-name="T8"> <text:s/></text:span><text:span text:style-name="T6">月起訖</text:span><text:span text:style-name="T8"> <text:s/></text:span><text:span text:style-name="T6">年</text:span><text:span text:style-name="T8"> <text:s/></text:span><text:span text:style-name="T6">月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"><text:span text:style-name="T6">第四學期</text:span><text:span text:style-name="T5">(</text:span><text:span text:style-name="T6">季</text:span><text:span text:style-name="T5">)</text:span></text:p>
          </table:table-cell>
          <table:covered-table-cell/>
          <table:covered-table-cell/>
          <table:covered-table-cell/>
          <table:table-cell table:style-name="表格1.E12" table:number-columns-spanned="21" office:value-type="string">
            <text:p text:style-name="P1"><text:span text:style-name="T8">□</text:span><text:span text:style-name="T5">Semester</text:span><text:span text:style-name="T5"> <text:s text:c="3"/></text:span><text:span text:style-name="T5"><text:s/></text:span><text:span text:style-name="T5">□</text:span><text:span text:style-name="T5">Quarter</text:span><text:span text:style-name="T5"> <text:s/></text:span><text:span text:style-name="T5"><text:s/></text:span><text:span text:style-name="T5"><text:s/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Standard"><text:span text:style-name="T6">自</text:span><text:span text:style-name="T8"> <text:s/></text:span><text:span text:style-name="T6">年</text:span><text:span text:style-name="T8"> <text:s/></text:span><text:span text:style-name="T6">月起訖</text:span><text:span text:style-name="T8"> <text:s/></text:span><text:span text:style-name="T6">年</text:span><text:span text:style-name="T8"> <text:s/></text:span><text:span text:style-name="T6">月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"><text:span text:style-name="T6">第五學期</text:span><text:span text:style-name="T5">(</text:span><text:span text:style-name="T6">季</text:span><text:span text:style-name="T5">)</text:span></text:p>
          </table:table-cell>
          <table:covered-table-cell/>
          <table:covered-table-cell/>
          <table:covered-table-cell/>
          <table:table-cell table:style-name="表格1.E12" table:number-columns-spanned="21" office:value-type="string">
            <text:p text:style-name="P1"><text:span text:style-name="T8">□</text:span><text:span text:style-name="T5">Semester</text:span><text:span text:style-name="T5"> <text:s text:c="3"/></text:span><text:span text:style-name="T5"><text:s/></text:span><text:span text:style-name="T5">□</text:span><text:span text:style-name="T5">Quarter</text:span><text:span text:style-name="T5"> <text:s/></text:span><text:span text:style-name="T5"><text:s/></text:span><text:span text:style-name="T5"><text:s/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Standard"><text:span text:style-name="T6">自</text:span><text:span text:style-name="T8"> <text:s/></text:span><text:span text:style-name="T6">年</text:span><text:span text:style-name="T8"> <text:s/></text:span><text:span text:style-name="T6">月起訖</text:span><text:span text:style-name="T8"> <text:s/></text:span><text:span text:style-name="T6">年</text:span><text:span text:style-name="T8"> <text:s/></text:span><text:span text:style-name="T6">月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4" office:value-type="string">
            <text:p text:style-name="P1"><text:span text:style-name="T6">第六學期</text:span><text:span text:style-name="T5">(</text:span><text:span text:style-name="T6">季</text:span><text:span text:style-name="T5">)</text:span></text:p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1"><text:span text:style-name="T8">□</text:span><text:span text:style-name="T5">Semester</text:span><text:span text:style-name="T5"> <text:s text:c="3"/></text:span><text:span text:style-name="T5"><text:s/></text:span><text:span text:style-name="T5">□</text:span><text:span text:style-name="T5">Quarter</text:span><text:span text:style-name="T5"> <text:s/></text:span><text:span text:style-name="T5"><text:s/></text:span><text:span text:style-name="T5"><text:s/>□</text:span><text:span text:style-name="T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4" office:value-type="string">
            <text:p text:style-name="Standard"><text:span text:style-name="T6">自</text:span><text:span text:style-name="T8"> <text:s/></text:span><text:span text:style-name="T6">年</text:span><text:span text:style-name="T8"> <text:s/></text:span><text:span text:style-name="T6">月起訖</text:span><text:span text:style-name="T8"> <text:s/></text:span><text:span text:style-name="T6">年</text:span><text:span text:style-name="T8"> <text:s/></text:span><text:span text:style-name="T6">月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29" office:value-type="string">
            <text:p text:style-name="P1"><text:span text:style-name="T16">修</text:span><text:span text:style-name="T17"> </text:span><text:span text:style-name="T16">業</text:span><text:span text:style-name="T17"> </text:span><text:span text:style-name="T16">前</text:span><text:span text:style-name="T17"> </text:span><text:span text:style-name="T16">後</text:span><text:span text:style-name="T17"> </text:span><text:span text:style-name="T16">及</text:span><text:span text:style-name="T17"> </text:span><text:span text:style-name="T16">修</text:span><text:span text:style-name="T17"> </text:span><text:span text:style-name="T16">業</text:span><text:span text:style-name="T17"> </text:span><text:span text:style-name="T16">期</text:span><text:span text:style-name="T17"> </text:span><text:span text:style-name="T16">間</text:span><text:span text:style-name="T17"> </text:span><text:span text:style-name="T16">出</text:span><text:span text:style-name="T17"> </text:span><text:span text:style-name="T16">入</text:span><text:span text:style-name="T17"> </text:span><text:span text:style-name="T16">境</text:span><text:span text:style-name="T17"> </text:span><text:span text:style-name="T16">記</text:span><text:span text:style-name="T17"> </text:span><text:span text:style-name="T1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6">1</text:p>
          </table:table-cell>
          <table:table-cell table:style-name="表格1.D4" office:value-type="string">
            <text:p text:style-name="P7">出境</text:p>
          </table:table-cell>
          <table:table-cell table:style-name="表格1.D4" table:number-columns-spanned="5" office:value-type="string">
            <text:p text:style-name="P1"><text:span text:style-name="T5">年</text:span><text:span text:style-name="T18"> </text:span><text:span text:style-name="T5">月</text:span><text:span text:style-name="T18"> 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6">2</text:p>
          </table:table-cell>
          <table:covered-table-cell/>
          <table:table-cell table:style-name="表格1.D4" table:number-columns-spanned="3" office:value-type="string">
            <text:p text:style-name="P7">出境</text:p>
          </table:table-cell>
          <table:covered-table-cell/>
          <table:covered-table-cell/>
          <table:table-cell table:style-name="表格1.D4" table:number-columns-spanned="6" office:value-type="string">
            <text:p text:style-name="P3"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6">3</text:p>
          </table:table-cell>
          <table:table-cell table:style-name="表格1.D4" table:number-columns-spanned="2" office:value-type="string">
            <text:p text:style-name="P7">出境</text:p>
          </table:table-cell>
          <table:covered-table-cell/>
          <table:table-cell table:style-name="表格1.D4" table:number-columns-spanned="5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6">4</text:p>
          </table:table-cell>
          <table:table-cell table:style-name="表格1.D4" office:value-type="string">
            <text:p text:style-name="P7">出境</text:p>
          </table:table-cell>
          <table:table-cell table:style-name="表格1.D3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7">入境</text:p>
          </table:table-cell>
          <table:table-cell table:style-name="表格1.B19" table:number-columns-spanned="5" office:value-type="string">
            <text:p text:style-name="P1"><text:span text:style-name="T5">年</text:span><text:span text:style-name="T18"> </text:span><text:span text:style-name="T5">月</text:span><text:span text:style-name="T8"> 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7">入境</text:p>
          </table:table-cell>
          <table:covered-table-cell/>
          <table:covered-table-cell/>
          <table:table-cell table:style-name="表格1.B19" table:number-columns-spanned="6" office:value-type="string">
            <text:p text:style-name="P3"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7">入境</text:p>
          </table:table-cell>
          <table:covered-table-cell/>
          <table:table-cell table:style-name="表格1.B19" table:number-columns-spanned="5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7">入境</text:p>
          </table:table-cell>
          <table:table-cell table:style-name="表格1.c19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</table:table-row>
        <table:table-row table:style-name="表格1.3">
          <table:table-cell table:style-name="表格1.A20" table:number-rows-spanned="2" office:value-type="string">
            <text:p text:style-name="P16">5</text:p>
          </table:table-cell>
          <table:table-cell table:style-name="表格1.B20" office:value-type="string">
            <text:p text:style-name="P7">出境</text:p>
          </table:table-cell>
          <table:table-cell table:style-name="表格1.B20" table:number-columns-spanned="5" office:value-type="string">
            <text:p text:style-name="P1"><text:span text:style-name="T5">年</text:span><text:span text:style-name="T18"> </text:span><text:span text:style-name="T5">月</text:span><text:span text:style-name="T8"> 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A20" table:number-rows-spanned="2" table:number-columns-spanned="2" office:value-type="string">
            <text:p text:style-name="P16">6</text:p>
          </table:table-cell>
          <table:covered-table-cell/>
          <table:table-cell table:style-name="表格1.B20" table:number-columns-spanned="3" office:value-type="string">
            <text:p text:style-name="P7">出境</text:p>
          </table:table-cell>
          <table:covered-table-cell/>
          <table:covered-table-cell/>
          <table:table-cell table:style-name="表格1.B20" table:number-columns-spanned="6" office:value-type="string">
            <text:p text:style-name="P3"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rows-spanned="2" office:value-type="string">
            <text:p text:style-name="P16">7</text:p>
          </table:table-cell>
          <table:table-cell table:style-name="表格1.B20" table:number-columns-spanned="2" office:value-type="string">
            <text:p text:style-name="P7">出境</text:p>
          </table:table-cell>
          <table:covered-table-cell/>
          <table:table-cell table:style-name="表格1.B20" table:number-columns-spanned="5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20" table:number-rows-spanned="2" office:value-type="string">
            <text:p text:style-name="P16">8</text:p>
          </table:table-cell>
          <table:table-cell table:style-name="表格1.B20" office:value-type="string">
            <text:p text:style-name="P7">出境</text:p>
          </table:table-cell>
          <table:table-cell table:style-name="表格1.c20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</table:table-row>
        <table:table-row table:style-name="表格1.3">
          <table:covered-table-cell/>
          <table:table-cell table:style-name="表格1.B19" office:value-type="string">
            <text:p text:style-name="P7">入境</text:p>
          </table:table-cell>
          <table:table-cell table:style-name="表格1.B19" table:number-columns-spanned="5" office:value-type="string">
            <text:p text:style-name="P1"><text:span text:style-name="T5">年</text:span><text:span text:style-name="T18"> </text:span><text:span text:style-name="T5">月</text:span><text:span text:style-name="T8"> 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3" office:value-type="string">
            <text:p text:style-name="P7">入境</text:p>
          </table:table-cell>
          <table:covered-table-cell/>
          <table:covered-table-cell/>
          <table:table-cell table:style-name="表格1.B19" table:number-columns-spanned="6" office:value-type="string">
            <text:p text:style-name="P3"><text:span text:style-name="T3">年</text:span><text:span text:style-name="T11"> <text:s/></text:span><text:span text:style-name="T3">月</text:span><text:span text:style-name="T11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7">入境</text:p>
          </table:table-cell>
          <table:covered-table-cell/>
          <table:table-cell table:style-name="表格1.B19" table:number-columns-spanned="5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7">入境</text:p>
          </table:table-cell>
          <table:table-cell table:style-name="表格1.c19" office:value-type="string">
            <text:p text:style-name="P3"><text:span text:style-name="T3">年</text:span><text:span text:style-name="T11"> </text:span><text:span text:style-name="T3">月</text:span><text:span text:style-name="T11"> </text:span><text:span text:style-name="T3">日</text:span></text:p>
          </table:table-cell>
        </table:table-row>
        <table:table-row table:style-name="表格1.2">
          <table:table-cell table:style-name="表格1.A2" table:number-columns-spanned="12" office:value-type="string">
            <text:p text:style-name="P5">送審人對送審學位之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5">送審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9" office:value-type="string">
            <text:p text:style-name="P5">系、所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office:value-type="string">
            <text:p text:style-name="P5">人事室核章</text:p>
          </table:table-cell>
        </table:table-row>
        <table:table-row table:style-name="表格1.23">
          <table:table-cell table:style-name="表格1.A2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7" office:value-type="string">
            <text:p text:style-name="P14">上列所填各項資料，如有不實，同意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office:value-type="string">
            <text:p text:style-name="P8"/>
          </table:table-cell>
        </table:table-row>
      </table:table>
      <text:p text:style-name="P9"><text:span text:style-name="T2"><text:s text:c="42"/></text:span><text:span text:style-name="T20">填表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新細明體1" style:font-family-asian="新細明體, PMingLiU" style:font-family-generic-asian="roman" style:font-pitch-asian="variable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2pt" style:font-name-asian="標楷體" style:font-family-asian="標楷體" style:font-family-generic-asian="scri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人事資料查詢簡便行文表</dc:title>
    <meta:initial-creator>CCU</meta:initial-creator>
    <meta:creation-date>2010-10-21T12:05:00</meta:creation-date>
    <dc:creator>Admin</dc:creator>
    <dc:date>2010-10-21T12:05:00</dc:date>
    <meta:print-date>2004-03-24T14:32:00</meta:print-date>
    <meta:editing-cycles>2</meta:editing-cycles>
    <meta:document-statistic meta:table-count="1" meta:image-count="0" meta:object-count="0" meta:page-count="1" meta:paragraph-count="98" meta:word-count="481" meta:character-count="1036" meta:non-whitespace-character-count="653"/>
    <meta:generator>LibreOffice/5.2.6.2$Windows_x86 LibreOffice_project/a3100ed2409ebf1c212f5048fbe377c281438fdc</meta:generator>
  </office:meta>
</office:document-meta>
</file>